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2.102cm" fo:margin-left="-0.199cm" table:align="left" style:writing-mode="lr-tb"/>
    </style:style>
    <style:style style:name="表格1.A" style:family="table-column">
      <style:table-column-properties style:column-width="1.104cm"/>
    </style:style>
    <style:style style:name="表格1.T" style:family="table-column">
      <style:table-column-properties style:column-width="1.122cm"/>
    </style:style>
    <style:style style:name="表格1.1" style:family="table-row">
      <style:table-row-properties style:row-height="0.199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 style:master-page-name="Standard">
      <style:paragraph-properties fo:margin-left="9.617cm" fo:margin-right="0cm" fo:line-height="0.811cm" fo:text-align="center" style:justify-single-word="false" fo:text-indent="-9.604cm" style:auto-text-indent="false" style:page-number="auto"/>
    </style:style>
    <style:style style:name="P8" style:family="paragraph" style:parent-style-name="Standard">
      <style:paragraph-properties fo:margin-left="7.645cm" fo:margin-right="0cm" fo:line-height="0.811cm" fo:text-align="end" style:justify-single-word="false" fo:text-indent="-6.024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margin-left="0.847cm" fo:margin-right="0cm" style:line-height-at-least="0cm" fo:text-indent="0cm" style:auto-text-indent="false"/>
      <style:text-properties style:font-name="新細明體" style:font-name-complex="新細明體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6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立中崙高級中學國中部一一0學年度第二學期國七寫作測驗第一次練習卷</text:span></text:p>
      <text:p text:style-name="P8">班級_____座號_____姓名_____________</text:p>
      <text:p text:style-name="P1"><text:span text:style-name="T3">題目：○○印象</text:span><text:span text:style-name="T3"> </text:span></text:p>
      <text:p text:style-name="P1"><text:span text:style-name="T5">說明：</text:span><text:span text:style-name="T5">〈紙船印象〉中，作者透過童年的紙船，刻畫母親對子女的關愛，並以紙船貫串全文，藉物抒情。請思考自己的</text:span><text:span text:style-name="T5">生活中</text:span><text:span text:style-name="T5">是否也有某樣東西，默默傳遞著家人或朋友對你的關愛之情。例如：小時候阿公常載著你兜風的腳踏車，考前母親為你費心烹煮的一碗宵夜，亦或是充滿朋友心意的手織圍巾。請以「○○印象」為題，紀錄這樣物品的故事，並敘述當時的情境與感想</text:span><text:span text:style-name="T5">。</text:span></text:p>
      <text:p text:style-name="P2"><text:span text:style-name="T7">注意：一、</text:span><text:span text:style-name="T7">請用本國文字書寫</text:span><text:span text:style-name="T7">，並自行命題。</text:span></text:p>
      <text:p text:style-name="P9"><text:s text:c="2"/>二、答案卷上不得洩漏私人身分，不得註記任何符號及圖形，並且以黑筆書寫，否則以零級分計算。</text:p>
      <table:table table:name="表格1" table:style-name="表格1">
        <table:table-column table:style-name="表格1.A" table:number-columns-repeated="19"/>
        <table:table-column table:style-name="表格1.T"/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line-break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501cm" fo:margin-bottom="1.501cm" fo:margin-left="2cm" fo:margin-right="2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範本檔</dc:title>
    <dc:subject/>
    <meta:keyword/>
    <meta:initial-creator>user</meta:initial-creator>
    <meta:creation-date>2014-04-29T10:49:00</meta:creation-date>
    <dc:creator>user</dc:creator>
    <dc:date>2022-01-06T15:51:00</dc:date>
    <meta:print-date>2021-12-29T11:18:00</meta:print-date>
    <meta:editing-cycles>46</meta:editing-cycles>
    <meta:editing-duration>PT2H23M</meta:editing-duration>
    <meta:document-statistic meta:table-count="1" meta:image-count="0" meta:object-count="0" meta:page-count="3" meta:paragraph-count="55" meta:word-count="278" meta:character-count="352" meta:non-whitespace-character-count="300"/>
    <meta:generator>LibreOffice/6.3.1.2$Windows_X86_64 LibreOffice_project/b79626edf0065ac373bd1df5c28bd630b4424273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