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15%" fo:margin-right="0.1819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 style:language-asian="zh" style:country-asian="TW"/>
    </style:style>
    <style:style style:name="P5" style:parent-style-name="Default" style:family="paragraph">
      <style:paragraph-properties fo:text-align="center" fo:line-height="115%" fo:margin-right="0.1819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use-window-font-color="true" fo:font-size="16pt" style:font-size-asian="16pt" style:font-size-complex="16pt" style:language-asian="zh" style:country-asian="TW"/>
    </style:style>
    <style:style style:name="P9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17" style:parent-style-name="Default" style:family="paragraph">
      <style:paragraph-properties fo:text-align="justify"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29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1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="微軟正黑體" style:font-name-asian="微軟正黑體" style:use-window-font-color="true" fo:font-size="12pt" style:font-size-asian="12pt" style:font-size-complex="12pt"/>
    </style:style>
    <style:style style:name="P32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39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background-color="#FFFFFF"/>
    </style:style>
    <style:style style:name="TableColumn48" style:family="table-column">
      <style:table-column-properties style:column-width="0.6229in"/>
    </style:style>
    <style:style style:name="TableColumn49" style:family="table-column">
      <style:table-column-properties style:column-width="1.293in"/>
    </style:style>
    <style:style style:name="TableColumn50" style:family="table-column">
      <style:table-column-properties style:column-width="1.509in"/>
    </style:style>
    <style:style style:name="TableColumn51" style:family="table-column">
      <style:table-column-properties style:column-width="1.2465in"/>
    </style:style>
    <style:style style:name="TableColumn52" style:family="table-column">
      <style:table-column-properties style:column-width="2.6673in"/>
    </style:style>
    <style:style style:name="Table47" style:family="table">
      <style:table-properties style:width="7.3388in" fo:margin-left="0in" table:align="center"/>
    </style:style>
    <style:style style:name="TableRow53" style:family="table-row">
      <style:table-row-properties style:min-row-height="0.3687in"/>
    </style:style>
    <style:style style:name="TableCell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1944in"/>
    </style:style>
    <style:style style:name="T60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65" style:family="table-row">
      <style:table-row-properties style:min-row-height="0.6229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1944in"/>
    </style:style>
    <style:style style:name="T68" style:parent-style-name="預設段落字型" style:family="text">
      <style:text-properties style:font-name="微軟正黑體" style:font-name-asian="微軟正黑體" style:font-name-complex="Times New Roman" style:use-window-font-color="true" fo:font-size="12pt" style:font-size-asian="12pt" style:font-size-complex="11pt" style:language-asian="zh" style:country-asian="TW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fo:font-size="12pt" style:font-size-asian="12pt" style:font-size-complex="11pt" style:language-asian="zh" style:country-asian="TW"/>
    </style:style>
    <style:style style:name="P71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76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944in"/>
    </style:style>
    <style:style style:name="T79" style:parent-style-name="超連結" style:family="text">
      <style:text-properties style:font-name="微軟正黑體" style:font-name-asian="微軟正黑體" style:letter-kerning="false"/>
    </style:style>
    <style:style style:name="TableRow80" style:family="table-row">
      <style:table-row-properties style:min-row-height="0.680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1944in"/>
    </style:style>
    <style:style style:name="T8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fo:font-size="12pt" style:font-size-asian="12pt" style:font-size-complex="11pt" style:language-asian="zh" style:country-asian="TW"/>
    </style:style>
    <style:style style:name="P86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91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" style:parent-style-name="超連結" style:family="text">
      <style:text-properties style:font-name="微軟正黑體" style:font-name-asian="微軟正黑體"/>
    </style:style>
    <style:style style:name="TableRow94" style:family="table-row">
      <style:table-row-properties style:min-row-height="0.680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1944in"/>
    </style:style>
    <style:style style:name="T9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weight="bold" style:font-weight-asian="bold" fo:font-size="12pt" style:font-size-asian="12pt" style:font-size-complex="11pt" style:language-asian="zh" style:country-asian="TW"/>
    </style:style>
    <style:style style:name="P100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10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</style:style>
    <style:style style:name="T108" style:parent-style-name="超連結" style:family="text">
      <style:text-properties style:font-name="微軟正黑體" style:font-name-asian="微軟正黑體" style:letter-kerning="false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background-color="#FFFFFF"/>
    </style:style>
    <style:style style:name="T111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P112" style:parent-style-name="內文" style:family="paragraph">
      <style:paragraph-properties fo:text-align="justify" fo:line-height="0.25in"/>
      <style:text-properties style:font-name="微軟正黑體" style:font-name-asian="微軟正黑體" style:font-name-complex="Arial" fo:font-weight="bold" style:font-weight-asian="bold" style:font-weight-complex="bold" fo:background-color="#FFFFFF"/>
    </style:style>
    <style:style style:name="P11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background-color="#FFFFFF"/>
    </style:style>
    <style:style style:name="T115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T116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17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18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19" style:parent-style-name="預設段落字型" style:family="text">
      <style:text-properties style:font-name="微軟正黑體" style:font-name-asian="微軟正黑體" style:font-name-complex="Arial" style:font-weight-complex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Arial" style:font-weight-complex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name-complex="Arial" style:font-weight-complex="bold" fo:color="#FF0000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23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24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25" style:parent-style-name="預設段落字型" style:family="text">
      <style:text-properties style:font-name="微軟正黑體" style:font-name-asian="微軟正黑體"/>
    </style:style>
    <style:style style:name="P126" style:parent-style-name="內文" style:family="paragraph">
      <style:paragraph-properties fo:text-align="justify">
        <style:tab-stops>
          <style:tab-stop style:type="left" style:position="6.052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T128" style:parent-style-name="預設段落字型" style:family="text">
      <style:text-properties style:font-name="微軟正黑體" style:font-name-asian="微軟正黑體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T131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T132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3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4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5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6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7" style:parent-style-name="預設段落字型" style:family="text">
      <style:text-properties style:font-name="微軟正黑體" style:font-name-asian="微軟正黑體" style:font-name-complex="Arial" style:font-weight-complex="bold" fo:background-color="#FFFFFF"/>
    </style:style>
    <style:style style:name="T138" style:parent-style-name="超連結" style:family="text">
      <style:text-properties style:font-name="微軟正黑體" style:font-name-asian="微軟正黑體" style:font-weight-complex="bold" fo:background-color="#FFFFFF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background-color="#FFFFFF"/>
    </style:style>
    <style:style style:name="P141" style:parent-style-name="內文" style:family="paragraph">
      <style:paragraph-properties fo:text-align="justify" fo:line-height="0.2777in" fo:text-indent="0.0833in"/>
      <style:text-properties style:font-name="微軟正黑體" style:font-name-asian="微軟正黑體"/>
    </style:style>
    <style:style style:name="P142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44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T145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46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T147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48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49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50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T151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/>
    </style:style>
    <style:style style:name="T152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T153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54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56" style:parent-style-name="預設段落字型" style:family="text">
      <style:text-properties style:font-name="微軟正黑體" style:font-name-asian="微軟正黑體" style:font-name-complex="Arial" style:font-weight-complex="bold" style:letter-kerning="false" style:font-size-complex="10pt" fo:background-color="#FFFFFF" style:language-asian="zh" style:country-asian="CN"/>
    </style:style>
    <style:style style:name="P157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/>
    </style:style>
    <style:style style:name="T160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/>
    </style:style>
    <style:style style:name="T162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/>
    </style:style>
    <style:style style:name="T163" style:parent-style-name="預設段落字型" style:family="text">
      <style:text-properties style:font-name="微軟正黑體" style:font-name-asian="微軟正黑體" style:font-name-complex="Arial" style:font-weight-complex="bold" style:use-window-font-color="true" fo:font-size="12pt" style:font-size-asian="12pt" fo:background-color="#FFFFFF"/>
    </style:style>
    <style:style style:name="P164" style:parent-style-name="內文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65" style:parent-style-name="內文" style:family="paragraph">
      <style:paragraph-properties fo:widows="2" fo:orphans="2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66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67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68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69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170" style:parent-style-name="內文" style:family="paragraph">
      <style:text-properties fo:hyphenate="true"/>
    </style:style>
    <style:style style:name="T171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2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3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4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5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6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7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8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80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81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P182" style:parent-style-name="內文" style:family="paragraph">
      <style:text-properties fo:hyphenate="true"/>
    </style:style>
    <style:style style:name="T183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84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185" style:parent-style-name="超連結" style:family="text">
      <style:text-properties style:font-name="微軟正黑體" style:font-name-asian="微軟正黑體" style:letter-kerning="false"/>
    </style:style>
    <style:style style:name="T186" style:parent-style-name="預設段落字型" style:family="text">
      <style:text-properties style:font-name="微軟正黑體" style:font-name-asian="微軟正黑體" fo:color="#000000" style:letter-kerning="false"/>
    </style:style>
    <style:style style:name="TableColumn188" style:family="table-column">
      <style:table-column-properties style:column-width="1.3465in"/>
    </style:style>
    <style:style style:name="TableColumn189" style:family="table-column">
      <style:table-column-properties style:column-width="0.5993in"/>
    </style:style>
    <style:style style:name="TableColumn190" style:family="table-column">
      <style:table-column-properties style:column-width="2.0937in"/>
    </style:style>
    <style:style style:name="TableColumn191" style:family="table-column">
      <style:table-column-properties style:column-width="1.3465in"/>
    </style:style>
    <style:style style:name="Table187" style:family="table">
      <style:table-properties style:width="5.386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219" style:parent-style-name="內文" style:family="paragraph">
      <style:paragraph-properties fo:text-align="center"/>
      <style:text-properties fo:hyphenate="true"/>
    </style:style>
    <style:style style:name="T220" style:parent-style-name="預設段落字型" style:family="text">
      <style:text-properties style:font-name="微軟正黑體" style:font-name-asian="微軟正黑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239" style:parent-style-name="內文" style:family="paragraph">
      <style:paragraph-properties fo:text-align="center"/>
      <style:text-properties fo:hyphenate="true"/>
    </style:style>
    <style:style style:name="T240" style:parent-style-name="預設段落字型" style:family="text">
      <style:text-properties style:font-name="微軟正黑體" style:font-name-asian="微軟正黑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250" style:parent-style-name="內文" style:family="paragraph">
      <style:paragraph-properties fo:text-align="center"/>
      <style:text-properties fo:hyphenate="true"/>
    </style:style>
    <style:style style:name="T251" style:parent-style-name="預設段落字型" style:family="text">
      <style:text-properties style:font-name="微軟正黑體" style:font-name-asian="微軟正黑體"/>
    </style:style>
    <style:style style:name="P252" style:parent-style-name="內文" style:family="paragraph">
      <style:paragraph-properties fo:widows="2" fo:orphans="2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253" style:parent-style-name="內文" style:family="paragraph">
      <style:paragraph-properties fo:widows="2" fo:orphans="2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254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255" style:parent-style-name="內文" style:family="paragraph">
      <style:text-properties fo:hyphenate="true"/>
    </style:style>
    <style:style style:name="T256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57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58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59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0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1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2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3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4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5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6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P267" style:parent-style-name="內文" style:family="paragraph">
      <style:text-properties fo:hyphenate="true"/>
    </style:style>
    <style:style style:name="T268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69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270" style:parent-style-name="超連結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 fo:color="#000000" style:letter-kerning="false"/>
    </style:style>
    <style:style style:name="TableColumn273" style:family="table-column">
      <style:table-column-properties style:column-width="1.3465in"/>
    </style:style>
    <style:style style:name="TableColumn274" style:family="table-column">
      <style:table-column-properties style:column-width="0.5993in"/>
    </style:style>
    <style:style style:name="TableColumn275" style:family="table-column">
      <style:table-column-properties style:column-width="2.0937in"/>
    </style:style>
    <style:style style:name="TableColumn276" style:family="table-column">
      <style:table-column-properties style:column-width="1.3465in"/>
    </style:style>
    <style:style style:name="Table272" style:family="table">
      <style:table-properties style:width="5.3861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text-properties fo:hyphenate="true"/>
    </style:style>
    <style:style style:name="T302" style:parent-style-name="預設段落字型" style:family="text">
      <style:text-properties style:font-name="微軟正黑體" style:font-name-asian="微軟正黑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305" style:parent-style-name="內文" style:family="paragraph">
      <style:paragraph-properties fo:text-align="center"/>
      <style:text-properties fo:hyphenate="true"/>
    </style:style>
    <style:style style:name="T306" style:parent-style-name="預設段落字型" style:family="text">
      <style:text-properties style:font-name="微軟正黑體" style:font-name-asian="微軟正黑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text-properties fo:hyphenate="true"/>
    </style:style>
    <style:style style:name="T323" style:parent-style-name="預設段落字型" style:family="text">
      <style:text-properties style:font-name="微軟正黑體" style:font-name-asian="微軟正黑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326" style:parent-style-name="內文" style:family="paragraph">
      <style:paragraph-properties fo:text-align="center"/>
      <style:text-properties fo:hyphenate="true"/>
    </style:style>
    <style:style style:name="T327" style:parent-style-name="預設段落字型" style:family="text">
      <style:text-properties style:font-name="微軟正黑體" style:font-name-asian="微軟正黑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337" style:parent-style-name="內文" style:family="paragraph">
      <style:paragraph-properties fo:text-align="center"/>
      <style:text-properties fo:hyphenate="true"/>
    </style:style>
    <style:style style:name="T338" style:parent-style-name="預設段落字型" style:family="text">
      <style:text-properties style:font-name="微軟正黑體" style:font-name-asian="微軟正黑體"/>
    </style:style>
    <style:style style:name="P339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340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341" style:parent-style-name="內文" style:family="paragraph">
      <style:paragraph-properties fo:widows="2" fo:orphans="2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342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343" style:parent-style-name="內文" style:family="paragraph">
      <style:paragraph-properties fo:widows="2" fo:orphans="2" fo:break-before="page" fo:text-align="center"/>
      <style:text-properties style:font-name="微軟正黑體" style:font-name-asian="微軟正黑體" style:font-name-complex="Arial" fo:font-weight="bold" style:font-weight-asian="bold" style:font-weight-complex="bold" fo:font-size="16pt" style:font-size-asian="16pt" style:font-size-complex="16pt" fo:background-color="#FFFFFF" fo:hyphenate="true"/>
    </style:style>
    <style:style style:name="P344" style:parent-style-name="內文" style:family="paragraph">
      <style:text-properties fo:hyphenate="true"/>
    </style:style>
    <style:style style:name="T345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46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47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48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49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0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1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2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3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4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5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P356" style:parent-style-name="內文" style:family="paragraph">
      <style:text-properties fo:hyphenate="true"/>
    </style:style>
    <style:style style:name="T357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 style:font-size-complex="12pt" fo:background-color="#FFFFFF"/>
    </style:style>
    <style:style style:name="T359" style:parent-style-name="超連結" style:family="text">
      <style:text-properties style:font-name="微軟正黑體" style:font-name-asian="微軟正黑體" style:letter-kerning="false"/>
    </style:style>
    <style:style style:name="T360" style:parent-style-name="預設段落字型" style:family="text">
      <style:text-properties style:font-name="微軟正黑體" style:font-name-asian="微軟正黑體" fo:color="#000000" style:letter-kerning="false"/>
    </style:style>
    <style:style style:name="TableColumn362" style:family="table-column">
      <style:table-column-properties style:column-width="1.3465in"/>
    </style:style>
    <style:style style:name="TableColumn363" style:family="table-column">
      <style:table-column-properties style:column-width="0.5993in"/>
    </style:style>
    <style:style style:name="TableColumn364" style:family="table-column">
      <style:table-column-properties style:column-width="3.3465in"/>
    </style:style>
    <style:style style:name="TableColumn365" style:family="table-column">
      <style:table-column-properties style:column-width="1.4763in"/>
    </style:style>
    <style:style style:name="Table361" style:family="table">
      <style:table-properties style:width="6.7687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微軟正黑體" style:font-name-asian="微軟正黑體" style:font-name-complex="Arial" fo:font-weight="bold" style:font-weight-asian="bold" style:font-weight-complex="bold" style:font-size-complex="12pt" fo:background-color="#FFFFFF" fo:hyphenate="tru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text-properties fo:hyphenate="true"/>
    </style:style>
    <style:style style:name="T391" style:parent-style-name="預設段落字型" style:family="text">
      <style:text-properties style:font-name="微軟正黑體" style:font-name-asian="微軟正黑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394" style:parent-style-name="內文" style:family="paragraph">
      <style:paragraph-properties fo:text-align="center"/>
      <style:text-properties fo:hyphenate="true"/>
    </style:style>
    <style:style style:name="T395" style:parent-style-name="預設段落字型" style:family="text">
      <style:text-properties style:font-name="微軟正黑體" style:font-name-asian="微軟正黑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text-properties fo:hyphenate="true"/>
    </style:style>
    <style:style style:name="T412" style:parent-style-name="預設段落字型" style:family="text">
      <style:text-properties style:font-name="微軟正黑體" style:font-name-asian="微軟正黑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415" style:parent-style-name="內文" style:family="paragraph">
      <style:paragraph-properties fo:text-align="center"/>
      <style:text-properties fo:hyphenate="true"/>
    </style:style>
    <style:style style:name="T416" style:parent-style-name="預設段落字型" style:family="text">
      <style:text-properties style:font-name="微軟正黑體" style:font-name-asian="微軟正黑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 fo:line-height="0.1944in"/>
      <style:text-properties style:font-name="微軟正黑體" style:font-name-asian="微軟正黑體" style:font-name-complex="Times New Roman" fo:font-size="12pt" style:font-size-asian="12pt" style:font-size-complex="11pt" style:language-asian="zh" style:country-asian="TW"/>
    </style:style>
    <style:style style:name="P426" style:parent-style-name="內文" style:family="paragraph">
      <style:paragraph-properties fo:text-align="center"/>
      <style:text-properties fo:hyphenate="true"/>
    </style:style>
    <style:style style:name="T427" style:parent-style-name="預設段落字型" style:family="text">
      <style:text-properties style:font-name="微軟正黑體" style:font-name-asian="微軟正黑體"/>
    </style:style>
    <style:style style:name="P428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  <style:style style:name="P429" style:parent-style-name="內文" style:family="paragraph">
      <style:text-properties style:font-name="微軟正黑體" style:font-name-asian="微軟正黑體" style:font-name-complex="Arial" style:font-weight-complex="bold" style:font-size-complex="12pt" fo:background-color="#FFFFFF" fo:hyphenate="true"/>
    </style:style>
  </office:automatic-styles>
  <office:body>
    <office:text text:use-soft-page-breaks="true">
      <text:p text:style-name="P1"><text:span text:style-name="T2">普通型高級中等學校</text:span><text:span text:style-name="T3">生命教育</text:span><text:span text:style-name="T4">學科中心</text:span></text:p>
      <text:p text:style-name="P5"><text:span text:style-name="T6">引導思考之教學策略線上研習</text:span><text:span text:style-name="T7">實施計</text:span><text:span text:style-name="T8">畫</text:span></text:p>
      <text:p text:style-name="P9"><text:span text:style-name="T10">壹、依據</text:span><text:span text:style-name="T11">：</text:span><text:span text:style-name="T12">普通型高級中等學校生命教育學科中心</text:span><text:span text:style-name="T13">110</text:span><text:span text:style-name="T14">學</text:span><text:span text:style-name="T15">年核定版計畫。</text:span></text:p>
      <text:p text:style-name="P16">貳、宗旨</text:p>
      <text:p text:style-name="P17"><text:span text:style-name="T18"><text:tab/><text:s text:c="2"/></text:span><text:span text:style-name="T19">提升教師的生命教育核心素養，學習引導思考教學法，引導學生思考。藉由課綱學習重點與議題的討論，建構豐富多元的生命教育學科教學資源，以利授課教師搭配課程，靈活使用，並</text:span><text:span text:style-name="T20">提供相關教學資源使用。以生命教育五大核心素養為基礎，討論生命教育相關議題</text:span><text:span text:style-name="T21">，就</text:span><text:span text:style-name="T22">生活化、輕鬆的主題，</text:span><text:span text:style-name="T23">激發</text:span><text:span text:style-name="T24">更多</text:span><text:span text:style-name="T25">面向</text:span><text:span text:style-name="T26">的思考</text:span><text:span text:style-name="T27">及</text:span><text:span text:style-name="T28">學習。</text:span></text:p>
      <text:p text:style-name="P29"><text:span text:style-name="T30">參、辦理單位</text:span></text:p>
      <text:p text:style-name="P31">一、指導單位：教育部國民及學前教育署。</text:p>
      <text:p text:style-name="P32"><text:span text:style-name="T33">二、辦理單位：普通型高級中等學校生命教育學科中心</text:span><text:span text:style-name="T34">(</text:span><text:span text:style-name="T35">國立羅東高級中學</text:span><text:span text:style-name="T36">)</text:span><text:span text:style-name="T37">。</text:span></text:p>
      <text:p text:style-name="P38">肆、參與對象</text:p>
      <text:p text:style-name="P39"><text:span text:style-name="T40"><text:s text:c="3"/></text:span><text:span text:style-name="T41"><text:s/></text:span><text:span text:style-name="T42">一、各公私立高中職（含縣立、完全中學）生命教育必修課程授課教師。</text:span></text:p>
      <text:p text:style-name="P43"><text:s text:c="4"/>二、對於生命教育有興趣之各級教育階段教師。</text:p>
      <text:p text:style-name="P44"><text:span text:style-name="T45">伍、</text:span><text:span text:style-name="T46">研習時間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場次</text:p>
          </table:table-cell>
          <table:table-cell table:style-name="TableCell56">
            <text:p text:style-name="P57">時間</text:p>
          </table:table-cell>
          <table:table-cell table:style-name="TableCell58">
            <text:p text:style-name="P59"><text:span text:style-name="T60">主題</text:span></text:p>
          </table:table-cell>
          <table:table-cell table:style-name="TableCell61">
            <text:p text:style-name="P62">講師</text:p>
          </table:table-cell>
          <table:table-cell table:style-name="TableCell63">
            <text:p text:style-name="P64">會議代碼</text:p>
          </table:table-cell>
        </table:table-row>
        <table:table-row table:style-name="TableRow65">
          <table:table-cell table:style-name="TableCell66">
            <text:p text:style-name="P67"><text:span text:style-name="T68">一</text:span></text:p>
          </table:table-cell>
          <table:table-cell table:style-name="TableCell69">
            <text:p text:style-name="P70">111.03.15 (二)</text:p>
            <text:p text:style-name="P71">13:00-15:00</text:p>
          </table:table-cell>
          <table:table-cell table:style-name="TableCell72">
            <text:p text:style-name="P73">慢飛天使</text:p>
          </table:table-cell>
          <table:table-cell table:style-name="TableCell74">
            <text:p text:style-name="P75">曾文農工</text:p>
            <text:p text:style-name="P76">黃維如老師</text:p>
          </table:table-cell>
          <table:table-cell table:style-name="TableCell77">
            <text:p text:style-name="P78"><text:a xlink:href="https://meet.google.com/ovq-yvgn-rgw" office:target-frame-name="_top" xlink:show="replace"><text:span text:style-name="T79">https://meet.google.com/ovq-yvgn-rgw</text:span></text:a></text:p>
          </table:table-cell>
        </table:table-row>
        <table:table-row table:style-name="TableRow80">
          <table:table-cell table:style-name="TableCell81">
            <text:p text:style-name="P82"><text:span text:style-name="T83">二</text:span></text:p>
          </table:table-cell>
          <table:table-cell table:style-name="TableCell84">
            <text:p text:style-name="P85">111.04.08(五)</text:p>
            <text:p text:style-name="P86">10:00-12:00</text:p>
          </table:table-cell>
          <table:table-cell table:style-name="TableCell87">
            <text:p text:style-name="P88">人學探索</text:p>
          </table:table-cell>
          <table:table-cell table:style-name="TableCell89">
            <text:p text:style-name="P90">家齊高中</text:p>
            <text:p text:style-name="P91">呂覲芬老師</text:p>
          </table:table-cell>
          <table:table-cell table:style-name="TableCell92">
            <text:p text:style-name="內文"><text:a xlink:href="https://meet.google.com/gmo-aovs-hxn" office:target-frame-name="_top" xlink:show="replace"><text:span text:style-name="T93">https://meet.google.com/gmo-aovs-hxn</text:span></text:a></text:p>
          </table:table-cell>
        </table:table-row>
        <table:table-row table:style-name="TableRow94">
          <table:table-cell table:style-name="TableCell95">
            <text:p text:style-name="P96"><text:span text:style-name="T97">三</text:span></text:p>
          </table:table-cell>
          <table:table-cell table:style-name="TableCell98">
            <text:p text:style-name="P99">111.05.17(二)</text:p>
            <text:p text:style-name="P100">10:00-12:00</text:p>
          </table:table-cell>
          <table:table-cell table:style-name="TableCell101">
            <text:p text:style-name="P102">從東野圭吾的小說來看哲學思考與價值思辨</text:p>
          </table:table-cell>
          <table:table-cell table:style-name="TableCell103">
            <text:p text:style-name="P104">竹東高中</text:p>
            <text:p text:style-name="P105">簡丞佐老師</text:p>
          </table:table-cell>
          <table:table-cell table:style-name="TableCell106">
            <text:p text:style-name="P107"><text:a xlink:href="https://meet.google.com/tvd-haxm-der" office:target-frame-name="_top" xlink:show="replace"><text:span text:style-name="T108">https://meet.google.com/tvd-haxm-der</text:span></text:a></text:p>
          </table:table-cell>
        </table:table-row>
      </table:table>
      <text:p text:style-name="P109"><text:span text:style-name="T110">陸、</text:span><text:span text:style-name="T111">研習內容與課程規劃【詳見附表一】。</text:span></text:p>
      <text:p text:style-name="P112">柒、報名方式</text:p>
      <text:p text:style-name="P113"><text:span text:style-name="T114">一、</text:span><text:span text:style-name="T115">請參與教師</text:span><text:span text:style-name="T116">各場次前</text:span><text:span text:style-name="T117">20</text:span><text:span text:style-name="T118">分鐘</text:span><text:span text:style-name="T119">直接點選</text:span><text:span text:style-name="T120">google meet</text:span><text:span text:style-name="T121">連結代碼入場</text:span><text:span text:style-name="T122">，每場限名額</text:span><text:span text:style-name="T123">250</text:span><text:span text:style-name="T124">人次</text:span><text:span text:style-name="T125">，依先後順序入場，額滿為止，無需先上全教網報名。</text:span></text:p>
      <text:p text:style-name="P126"><text:span text:style-name="T127">　二、如有疑義，請洽</text:span><text:span text:style-name="T128">普通型高級中等學校生命教育學科中心助理車怡婷小姐。</text:span></text:p>
      <text:p text:style-name="P129"><text:span text:style-name="T130"><text:s text:c="6"/></text:span><text:span text:style-name="T131">電話：</text:span><text:span text:style-name="T132">（</text:span><text:span text:style-name="T133">03</text:span><text:span text:style-name="T134">）</text:span><text:span text:style-name="T135">954-0381</text:span><text:span text:style-name="T136">，</text:span><text:span text:style-name="T137">信箱：</text:span><text:a xlink:href="mailto:lifeedultsh@gmail.com" office:target-frame-name="_top" xlink:show="replace"><text:span text:style-name="T138">lifeedultsh@gmail.com</text:span></text:a></text:p>
      <text:p text:style-name="P139"><text:span text:style-name="T140">捌、注意事項</text:span></text:p>
      <text:p text:style-name="P141"><text:s text:c="2"/>一、請貴校惠予參加人員公假並協助課務處理。</text:p>
      <text:p text:style-name="P142"><text:span text:style-name="T143">二</text:span><text:span text:style-name="T144">、請參與教師當日準時參與線上研習</text:span><text:span text:style-name="T145">，</text:span><text:span text:style-name="T146">並於研習</text:span><text:span text:style-name="T147">結束前</text:span><text:span text:style-name="T148">10</text:span><text:span text:style-name="T149">分鐘，於留言板上公告</text:span><text:span text:style-name="T150">回饋單</text:span><text:span text:style-name="T151">連結</text:span><text:span text:style-name="T152">，本中心</text:span><text:span text:style-name="T153">依回覆之回饋單核發</text:span><text:span text:style-name="T154">研習</text:span><text:span text:style-name="T155">時數</text:span><text:span text:style-name="T156">，若無填寫，恕不核發，敬請見諒。</text:span></text:p>
      <text:p text:style-name="P157"><text:span text:style-name="T158">三、</text:span><text:span text:style-name="T159">參加研習者，</text:span><text:span text:style-name="T160">各場次</text:span><text:span text:style-name="T161">核發</text:span><text:span text:style-name="T162">2</text:span><text:span text:style-name="T163">小時研習時數，當天請務必完成簽到及簽退程序。</text:span></text:p>
      <text:p text:style-name="P164"/>
      <text:soft-page-break/>
      <text:p text:style-name="P165"><text:s/>(附件一)</text:p>
      <text:p text:style-name="P166">普通型高級中等學校生命教育學科中心</text:p>
      <text:p text:style-name="P167">引導思考之教學策略線上研習</text:p>
      <text:p text:style-name="P168"/>
      <text:p text:style-name="P169">第一場次課程表</text:p>
      <text:p text:style-name="P170"><text:span text:style-name="T171">時間：</text:span><text:span text:style-name="T172">111</text:span><text:span text:style-name="T173">年</text:span><text:span text:style-name="T174">3</text:span><text:span text:style-name="T175">月</text:span><text:span text:style-name="T176">15</text:span><text:span text:style-name="T177">日</text:span><text:span text:style-name="T178">(</text:span><text:span text:style-name="T179">二</text:span><text:span text:style-name="T180">)</text:span><text:s/><text:span text:style-name="T181">13:00-15:00</text:span></text:p>
      <text:p text:style-name="P182"><text:span text:style-name="T183">地點：</text:span><text:span text:style-name="T184">GOOGLE MEET(</text:span><text:a xlink:href="https://meet.google.com/ovq-yvgn-rgw" office:target-frame-name="_top" xlink:show="replace"><text:span text:style-name="T185">https://meet.google.com/ovq-yvgn-rgw</text:span></text:a><text:span text:style-name="T186">)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時間</text:p>
          </table:table-cell>
          <table:table-cell table:style-name="TableCell195">
            <text:p text:style-name="P196">min</text:p>
          </table:table-cell>
          <table:table-cell table:style-name="TableCell197">
            <text:p text:style-name="P198">主題</text:p>
          </table:table-cell>
          <table:table-cell table:style-name="TableCell199">
            <text:p text:style-name="P200">講師</text:p>
          </table:table-cell>
        </table:table-row>
        <table:table-row table:style-name="TableRow201">
          <table:table-cell table:style-name="TableCell202">
            <text:p text:style-name="P203">12:40-13:00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報到</text:p>
          </table:table-cell>
          <table:table-cell table:style-name="TableCell208">
            <text:p text:style-name="P209">學科中心團隊</text:p>
          </table:table-cell>
        </table:table-row>
        <table:table-row table:style-name="TableRow210">
          <table:table-cell table:style-name="TableCell211">
            <text:p text:style-name="P212">13:00-13:50</text:p>
          </table:table-cell>
          <table:table-cell table:style-name="TableCell213">
            <text:p text:style-name="P214">50</text:p>
          </table:table-cell>
          <table:table-cell table:style-name="TableCell215">
            <text:p text:style-name="P216">慢飛天使</text:p>
          </table:table-cell>
          <table:table-cell table:style-name="TableCell217">
            <text:p text:style-name="P218">曾文農工</text:p>
            <text:p text:style-name="P219"><text:span text:style-name="T220">黃維如老師</text:span></text:p>
          </table:table-cell>
        </table:table-row>
        <table:table-row table:style-name="TableRow221">
          <table:table-cell table:style-name="TableCell222">
            <text:p text:style-name="P223">13:50-14:00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休息</text:p>
          </table:table-cell>
          <table:table-cell table:style-name="TableCell228">
            <text:p text:style-name="P229">學科中心團隊</text:p>
          </table:table-cell>
        </table:table-row>
        <table:table-row table:style-name="TableRow230">
          <table:table-cell table:style-name="TableCell231">
            <text:p text:style-name="P232">14:00-14:50</text:p>
          </table:table-cell>
          <table:table-cell table:style-name="TableCell233">
            <text:p text:style-name="P234">50</text:p>
          </table:table-cell>
          <table:table-cell table:style-name="TableCell235">
            <text:p text:style-name="P236">慢飛天使</text:p>
          </table:table-cell>
          <table:table-cell table:style-name="TableCell237">
            <text:p text:style-name="P238">曾文農工</text:p>
            <text:p text:style-name="P239"><text:span text:style-name="T240">黃維如老師</text:span></text:p>
          </table:table-cell>
        </table:table-row>
        <table:table-row table:style-name="TableRow241">
          <table:table-cell table:style-name="TableCell242">
            <text:p text:style-name="P243">14:50-15:00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QA時間</text:p>
          </table:table-cell>
          <table:table-cell table:style-name="TableCell248">
            <text:p text:style-name="P249">曾文農工</text:p>
            <text:p text:style-name="P250"><text:span text:style-name="T251">黃維如老師</text:span></text:p>
          </table:table-cell>
        </table:table-row>
      </table:table>
      <text:p text:style-name="P252"/>
      <text:p text:style-name="P253"/>
      <text:p text:style-name="P254"><text:s/>第二場次課程表</text:p>
      <text:p text:style-name="P255"><text:span text:style-name="T256">時間：</text:span><text:span text:style-name="T257">111</text:span><text:span text:style-name="T258">年</text:span><text:span text:style-name="T259">4</text:span><text:span text:style-name="T260">月</text:span><text:span text:style-name="T261">8</text:span><text:span text:style-name="T262">日</text:span><text:span text:style-name="T263">(</text:span><text:span text:style-name="T264">五</text:span><text:span text:style-name="T265">)</text:span><text:s/><text:span text:style-name="T266">10:00-12:00</text:span></text:p>
      <text:p text:style-name="P267"><text:span text:style-name="T268">地點：</text:span><text:span text:style-name="T269">GOOGLE MEET(</text:span><text:a xlink:href="https://meet.google.com/gmo-aovs-hxn" office:target-frame-name="_top" xlink:show="replace"><text:span text:style-name="T270">https://meet.google.com/gmo-aovs-hxn</text:span></text:a><text:span text:style-name="T271">)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時間</text:p>
          </table:table-cell>
          <table:table-cell table:style-name="TableCell280">
            <text:p text:style-name="P281">min</text:p>
          </table:table-cell>
          <table:table-cell table:style-name="TableCell282">
            <text:p text:style-name="P283">主題</text:p>
          </table:table-cell>
          <table:table-cell table:style-name="TableCell284">
            <text:p text:style-name="P285">講師</text:p>
          </table:table-cell>
        </table:table-row>
        <table:table-row table:style-name="TableRow286">
          <table:table-cell table:style-name="TableCell287">
            <text:p text:style-name="P288">09:40-10:00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>報到</text:p>
          </table:table-cell>
          <table:table-cell table:style-name="TableCell293">
            <text:p text:style-name="P294">學科中心團隊</text:p>
          </table:table-cell>
        </table:table-row>
        <table:table-row table:style-name="TableRow295">
          <table:table-cell table:style-name="TableCell296">
            <text:p text:style-name="P297">10:00-10:50</text:p>
          </table:table-cell>
          <table:table-cell table:style-name="TableCell298">
            <text:p text:style-name="P299">50</text:p>
          </table:table-cell>
          <table:table-cell table:style-name="TableCell300">
            <text:p text:style-name="P301"><text:span text:style-name="T302">人學探索</text:span></text:p>
          </table:table-cell>
          <table:table-cell table:style-name="TableCell303">
            <text:p text:style-name="P304">家齊高中</text:p>
            <text:p text:style-name="P305"><text:span text:style-name="T306">呂覲芬老師</text:span></text:p>
          </table:table-cell>
        </table:table-row>
        <table:table-row table:style-name="TableRow307">
          <table:table-cell table:style-name="TableCell308">
            <text:p text:style-name="P309">10:50-11:00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P313">休息</text:p>
          </table:table-cell>
          <table:table-cell table:style-name="TableCell314">
            <text:p text:style-name="P315">學科中心團隊</text:p>
          </table:table-cell>
        </table:table-row>
        <table:table-row table:style-name="TableRow316">
          <table:table-cell table:style-name="TableCell317">
            <text:p text:style-name="P318">11:00-11:50</text:p>
          </table:table-cell>
          <table:table-cell table:style-name="TableCell319">
            <text:p text:style-name="P320">50</text:p>
          </table:table-cell>
          <table:table-cell table:style-name="TableCell321">
            <text:p text:style-name="P322"><text:span text:style-name="T323">人學探索</text:span></text:p>
          </table:table-cell>
          <table:table-cell table:style-name="TableCell324">
            <text:p text:style-name="P325">家齊高中</text:p>
            <text:p text:style-name="P326"><text:span text:style-name="T327">呂覲芬老師</text:span></text:p>
          </table:table-cell>
        </table:table-row>
        <table:table-row table:style-name="TableRow328">
          <table:table-cell table:style-name="TableCell329">
            <text:p text:style-name="P330">11:50-12:00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>QA時間</text:p>
          </table:table-cell>
          <table:table-cell table:style-name="TableCell335">
            <text:p text:style-name="P336">家齊高中</text:p>
            <text:p text:style-name="P337"><text:span text:style-name="T338">呂覲芬老師</text:span></text:p>
          </table:table-cell>
        </table:table-row>
      </table:table>
      <text:p text:style-name="P339"/>
      <text:p text:style-name="P340"/>
      <text:p text:style-name="P341"/>
      <text:p text:style-name="P342"><text:s/></text:p>
      <text:soft-page-break/>
      <text:p text:style-name="P343">第三場次課程表</text:p>
      <text:p text:style-name="P344"><text:span text:style-name="T345">時間：</text:span><text:span text:style-name="T346">111</text:span><text:span text:style-name="T347">年</text:span><text:span text:style-name="T348">5</text:span><text:span text:style-name="T349">月</text:span><text:span text:style-name="T350">17</text:span><text:span text:style-name="T351">日</text:span><text:span text:style-name="T352">(</text:span><text:span text:style-name="T353">二</text:span><text:span text:style-name="T354">)</text:span><text:s/><text:span text:style-name="T355">10:00-12:00</text:span></text:p>
      <text:p text:style-name="P356"><text:span text:style-name="T357">地點：</text:span><text:span text:style-name="T358">GOOGLE MEET(</text:span><text:a xlink:href="https://meet.google.com/tvd-haxm-der" office:target-frame-name="_top" xlink:show="replace"><text:span text:style-name="T359">https://meet.google.com/tvd-haxm-der</text:span></text:a><text:span text:style-name="T360">)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時間</text:p>
          </table:table-cell>
          <table:table-cell table:style-name="TableCell369">
            <text:p text:style-name="P370">min</text:p>
          </table:table-cell>
          <table:table-cell table:style-name="TableCell371">
            <text:p text:style-name="P372">主題</text:p>
          </table:table-cell>
          <table:table-cell table:style-name="TableCell373">
            <text:p text:style-name="P374">講師</text:p>
          </table:table-cell>
        </table:table-row>
        <table:table-row table:style-name="TableRow375">
          <table:table-cell table:style-name="TableCell376">
            <text:p text:style-name="P377">09:40-10:00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報到</text:p>
          </table:table-cell>
          <table:table-cell table:style-name="TableCell382">
            <text:p text:style-name="P383">學科中心團隊</text:p>
          </table:table-cell>
        </table:table-row>
        <table:table-row table:style-name="TableRow384">
          <table:table-cell table:style-name="TableCell385">
            <text:p text:style-name="P386">10:00-10:50</text:p>
          </table:table-cell>
          <table:table-cell table:style-name="TableCell387">
            <text:p text:style-name="P388">50</text:p>
          </table:table-cell>
          <table:table-cell table:style-name="TableCell389">
            <text:p text:style-name="P390"><text:span text:style-name="T391">從東野圭吾的小說來看哲學思考與價值思辨</text:span></text:p>
          </table:table-cell>
          <table:table-cell table:style-name="TableCell392">
            <text:p text:style-name="P393">竹東高中</text:p>
            <text:p text:style-name="P394"><text:span text:style-name="T395">簡丞佐老師</text:span></text:p>
          </table:table-cell>
        </table:table-row>
        <table:table-row table:style-name="TableRow396">
          <table:table-cell table:style-name="TableCell397">
            <text:p text:style-name="P398">10:50-11:00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P402">休息</text:p>
          </table:table-cell>
          <table:table-cell table:style-name="TableCell403">
            <text:p text:style-name="P404">學科中心團隊</text:p>
          </table:table-cell>
        </table:table-row>
        <table:table-row table:style-name="TableRow405">
          <table:table-cell table:style-name="TableCell406">
            <text:p text:style-name="P407">11:00-11:50</text:p>
          </table:table-cell>
          <table:table-cell table:style-name="TableCell408">
            <text:p text:style-name="P409">50</text:p>
          </table:table-cell>
          <table:table-cell table:style-name="TableCell410">
            <text:p text:style-name="P411"><text:span text:style-name="T412">從東野圭吾的小說來看哲學思考與價值思辨</text:span></text:p>
          </table:table-cell>
          <table:table-cell table:style-name="TableCell413">
            <text:p text:style-name="P414">竹東高中</text:p>
            <text:p text:style-name="P415"><text:span text:style-name="T416">簡丞佐老師</text:span></text:p>
          </table:table-cell>
        </table:table-row>
        <table:table-row table:style-name="TableRow417">
          <table:table-cell table:style-name="TableCell418">
            <text:p text:style-name="P419">11:50-12:00</text:p>
          </table:table-cell>
          <table:table-cell table:style-name="TableCell420">
            <text:p text:style-name="P421">10</text:p>
          </table:table-cell>
          <table:table-cell table:style-name="TableCell422">
            <text:p text:style-name="P423">QA時間</text:p>
          </table:table-cell>
          <table:table-cell table:style-name="TableCell424">
            <text:p text:style-name="P425">竹東高中</text:p>
            <text:p text:style-name="P426"><text:span text:style-name="T427">簡丞佐老師</text:span></text:p>
          </table:table-cell>
        </table:table-row>
      </table:table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khzd" style:display-name="grkhzd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life1</dc:creator>
    <meta:creation-date>2022-02-15T07:56:00Z</meta:creation-date>
    <dc:date>2022-03-03T00:39:00Z</dc:date>
    <meta:print-date>2022-03-01T03:54:00Z</meta:print-date>
    <meta:template xlink:href="Normal" xlink:type="simple"/>
    <meta:editing-cycles>58</meta:editing-cycles>
    <meta:editing-duration>PT32580S</meta:editing-duration>
    <meta:user-defined meta:name="KSOProductBuildVer">2052-9.1.0.4468</meta:user-defined>
    <meta:document-statistic meta:page-count="3" meta:paragraph-count="4" meta:word-count="323" meta:character-count="2163" meta:row-count="15" meta:non-whitespace-character-count="1844"/>
  </office:meta>
</office:document-meta>
</file>