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size="20pt" style:font-size-asian="20pt" style:font-size-complex="20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0" style:parent-style-name="內文" style:family="paragraph">
      <style:paragraph-properties fo:margin-left="0.5833in" fo:text-indent="-0.2916in">
        <style:tab-stops/>
      </style:paragraph-properties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3" style:parent-style-name="內文" style:family="paragraph">
      <style:paragraph-properties fo:margin-left="0.5555in" fo:text-indent="-0.2777in">
        <style:tab-stops/>
      </style:paragraph-properties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6" style:parent-style-name="內文" style:family="paragraph">
      <style:paragraph-properties fo:margin-left="0.5555in" fo:text-indent="-0.2777in">
        <style:tab-stops/>
      </style:paragraph-properties>
    </style:style>
    <style:style style:name="T1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9" style:parent-style-name="內文" style:family="paragraph">
      <style:paragraph-properties fo:margin-top="0.1666in" fo:margin-bottom="0.1666in"/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</office:automatic-styles>
  <office:body>
    <office:text text:use-soft-page-breaks="true">
      <text:p text:style-name="P1"><text:span text:style-name="T2">國立臺北大學第十五屆社工營家長同意書</text:span></text:p>
      <text:p text:style-name="內文"><text:span text:style-name="T3">茲同意</text:span><text:span text:style-name="T4"><text:s/></text:span><text:span text:style-name="T5">子女＿＿＿＿＿＿參加由國立臺北大學社會工作學系主辦之第十五屆社會工作體驗營</text:span><text:span text:style-name="T6">《眩しい</text:span><text:span text:style-name="T7"><text:s/></text:span><text:span text:style-name="T8">：商場霓虹》</text:span><text:span text:style-name="T9">，並同意全程參與營隊活動及遵守下列之相關規定：</text:span></text:p>
      <text:p text:style-name="P10"><text:span text:style-name="T11">1.<text:s/></text:span><text:span text:style-name="T12">營隊期間本人子女願遵守營隊活動之規定，若因未遵守營隊規定而發生意外事件，願意自行負責。</text:span></text:p>
      <text:p text:style-name="P13"><text:span text:style-name="T14">2.<text:s/></text:span><text:span text:style-name="T15">營隊期間不得擅自離營，若有緊急事件須提前離營須由家長來電告知，並簽署離營同意書，離營後一切行為自行負責，與營隊無涉。</text:span></text:p>
      <text:p text:style-name="P16"><text:span text:style-name="T17">3.<text:s/></text:span><text:span text:style-name="T18">已詳閱公告於營隊招生網頁之退費相關規定並同意遵守。</text:span></text:p>
      <text:p text:style-name="P19"/>
      <text:p text:style-name="內文"><text:span text:style-name="T20">學生姓名：</text:span></text:p>
      <text:p text:style-name="內文"><text:span text:style-name="T21">家長聯絡電話：</text:span></text:p>
      <text:p text:style-name="內文"><text:span text:style-name="T22">家長（監護人）簽章：</text:span></text:p>
      <text:p text:style-name="內文"><text:span text:style-name="T23"><text:s text:c="33"/></text:span><text:span text:style-name="T24"><text:tab/></text:span><text:span text:style-name="T25"><text:tab/><text:s text:c="2"/></text:span><text:span text:style-name="T26"><text:tab/></text:span><text:span text:style-name="T27"><text:tab/></text:span><text:span text:style-name="T28"><text:tab/></text:span><text:span text:style-name="T29">中華民國</text:span><text:span text:style-name="T30"><text:s text:c="3"/></text:span><text:span text:style-name="T31">　</text:span><text:span text:style-name="T32"><text:s/></text:span><text:span text:style-name="T33">年</text:span><text:span text:style-name="T34"><text:s text:c="3"/></text:span><text:span text:style-name="T35">　</text:span><text:span text:style-name="T36"><text:s/></text:span><text:span text:style-name="T37">月</text:span><text:span text:style-name="T38"><text:s text:c="3"/></text:span><text:span text:style-name="T39">　</text:span><text:span text:style-name="T40"><text:s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3:12:00Z</meta:creation-date>
    <dc:date>2022-03-23T03:12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