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6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7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P8" style:parent-style-name="Textbody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1.5527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1.7902in" style:use-optimal-column-width="false"/>
    </style:style>
    <style:style style:name="TableColumn14" style:family="table-column">
      <style:table-column-properties style:column-width="1.6472in" style:use-optimal-column-width="false"/>
    </style:style>
    <style:style style:name="TableColumn15" style:family="table-column">
      <style:table-column-properties style:column-width="1.6479in" style:use-optimal-column-width="false"/>
    </style:style>
    <style:style style:name="TableColumn16" style:family="table-column">
      <style:table-column-properties style:column-width="1.7138in" style:use-optimal-column-width="false"/>
    </style:style>
    <style:style style:name="TableColumn17" style:family="table-column">
      <style:table-column-properties style:column-width="0.9375in" style:use-optimal-column-width="false"/>
    </style:style>
    <style:style style:name="Table9" style:family="table">
      <style:table-properties style:width="10.3597in" fo:margin-left="-0.0965in" table:align="lef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-0.0041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style:line-height-at-least="0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14" style:parent-style-name="Textbody" style:family="paragraph">
      <style:paragraph-properties style:line-height-at-least="0in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</office:automatic-styles>
  <office:body>
    <office:text text:use-soft-page-breaks="true">
      <text:p text:style-name="P1"><text:span text:style-name="T2">202</text:span><text:span text:style-name="T3">2</text:span><text:span text:style-name="T4">宏國</text:span><text:span text:style-name="T5">德霖科技大學企業管理系冬令營團體報名表</text:span></text:p>
      <text:p text:style-name="P6">就讀學校：</text:p>
      <text:p text:style-name="P7">就讀科系：</text:p>
      <text:p text:style-name="P8">就讀年級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<text:span text:style-name="T29">生日（年</text:span><text:span text:style-name="T30">/</text:span><text:span text:style-name="T31">月</text:span><text:span text:style-name="T32">/</text:span><text:span text:style-name="T33">日）</text:span></text:p>
          </table:table-cell>
          <table:table-cell table:style-name="TableCell34">
            <text:p text:style-name="P35">連絡電話</text:p>
          </table:table-cell>
          <table:table-cell table:style-name="TableCell36">
            <text:p text:style-name="P37">Line ID</text:p>
          </table:table-cell>
          <table:table-cell table:style-name="TableCell38">
            <text:p text:style-name="P39"><text:span text:style-name="T40">用餐</text:span><text:span text:style-name="T41">葷</text:span><text:span text:style-name="T42">/</text:span><text:span text:style-name="T43">素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*</text:span><text:span text:style-name="T216">參加學員請填寫完整資料，以利辦理保險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7875in" fo:margin-bottom="0.2756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s Chen</meta:initial-creator>
    <dc:creator>02390244</dc:creator>
    <meta:creation-date>2021-12-21T15:08:00Z</meta:creation-date>
    <dc:date>2021-12-21T15:08:00Z</dc:date>
    <meta:template xlink:href="Normal.dotm" xlink:type="simple"/>
    <meta:editing-cycles>2</meta:editing-cycles>
    <meta:editing-duration>PT240S</meta:editing-duration>
    <meta:document-statistic meta:page-count="1" meta:paragraph-count="1" meta:word-count="31" meta:character-count="210" meta:row-count="1" meta:non-whitespace-character-count="180"/>
  </office:meta>
</office:document-meta>
</file>