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FKI符號" svg:font-family="FKI符號, 'Times New Roman'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706cm"/>
      <style:text-properties style:font-name-asian="標楷體"/>
    </style:style>
    <style:style style:name="P2" style:family="paragraph" style:parent-style-name="Standard">
      <style:paragraph-properties fo:line-height="0.706cm"/>
      <style:text-properties style:font-name-asian="標楷體"/>
    </style:style>
    <style:style style:name="P3" style:family="paragraph" style:parent-style-name="Standard" style:list-style-name="WW8Num9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8Num7">
      <style:paragraph-properties fo:line-height="0.706cm"/>
    </style:style>
    <style:style style:name="P6" style:family="paragraph" style:parent-style-name="Standard" style:list-style-name="WW8Num9">
      <style:paragraph-properties fo:line-height="0.706cm"/>
    </style:style>
    <style:style style:name="P7" style:family="paragraph" style:parent-style-name="Standard">
      <style:paragraph-properties fo:margin-top="0cm" fo:margin-bottom="0.318cm" loext:contextual-spacing="false" style:line-height-at-least="0cm" fo:text-align="end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9" style:family="paragraph" style:parent-style-name="Standard" style:list-style-name="WW8Num1">
      <style:paragraph-properties fo:margin-left="2cm" fo:margin-right="0cm" fo:line-height="0.706cm" fo:text-indent="-0.434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line-height="0.706cm" fo:text-indent="1.499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06cm" fo:text-indent="1.499cm" style:auto-text-indent="false"/>
    </style:style>
    <style:style style:name="P12" style:family="paragraph" style:parent-style-name="Standard">
      <style:paragraph-properties fo:margin-left="0cm" fo:margin-right="0cm" fo:line-height="0.706cm" fo:text-indent="2.247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line-height="0.706cm" fo:text-indent="2.247cm" style:auto-text-indent="false"/>
    </style:style>
    <style:style style:name="P14" style:family="paragraph" style:parent-style-name="Standard">
      <style:paragraph-properties fo:margin-left="0cm" fo:margin-right="0cm" fo:line-height="0.706cm" fo:text-indent="0.75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line-height="0.706cm" fo:text-indent="0.75cm" style:auto-text-indent="false"/>
    </style:style>
    <style:style style:name="P16" style:family="paragraph" style:parent-style-name="Standard">
      <style:paragraph-properties fo:margin-left="0cm" fo:margin-right="0cm" fo:line-height="0.706cm" fo:text-indent="1.923cm" style:auto-text-indent="false"/>
    </style:style>
    <style:style style:name="P17" style:family="paragraph" style:parent-style-name="Standard">
      <style:paragraph-properties fo:margin-left="1.494cm" fo:margin-right="0cm" fo:line-height="0.706cm" fo:text-indent="-0.744cm" style:auto-text-indent="false"/>
    </style:style>
    <style:style style:name="P18" style:family="paragraph" style:parent-style-name="Standard">
      <style:paragraph-properties fo:margin-left="1.748cm" fo:margin-right="0cm" fo:line-height="0.706cm" fo:text-indent="-0.254cm" style:auto-text-indent="false"/>
    </style:style>
    <style:style style:name="P19" style:family="paragraph" style:parent-style-name="Standard">
      <style:paragraph-properties fo:margin-left="1.748cm" fo:margin-right="0cm" fo:line-height="0.706cm" fo:text-indent="-0.254cm" style:auto-text-indent="false"/>
    </style:style>
    <style:style style:name="P20" style:family="paragraph" style:parent-style-name="Standard">
      <style:paragraph-properties fo:margin-left="1.748cm" fo:margin-right="0cm" fo:line-height="0.706cm" fo:text-indent="-0.995cm" style:auto-text-indent="false"/>
    </style:style>
    <style:style style:name="P21" style:family="paragraph" style:parent-style-name="Standard">
      <style:paragraph-properties fo:margin-left="1.993cm" fo:margin-right="0cm" fo:line-height="0.706cm" fo:text-align="justify" style:justify-single-word="false" fo:text-indent="-0.288cm" style:auto-text-indent="false"/>
    </style:style>
    <style:style style:name="P22" style:family="paragraph" style:parent-style-name="Standard">
      <style:paragraph-properties fo:margin-left="1.993cm" fo:margin-right="0cm" fo:line-height="0.706cm" fo:text-indent="-0.288cm" style:auto-text-indent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/>
    </style:style>
    <style:style style:name="P24" style:family="paragraph" style:parent-style-name="Standard">
      <style:paragraph-properties fo:margin-left="1.588cm" fo:margin-right="0cm" fo:line-height="0.706cm" fo:text-indent="-0.953cm" style:auto-text-indent="false"/>
      <style:text-properties style:font-name-asian="標楷體"/>
    </style:style>
    <style:style style:name="P25" style:family="paragraph" style:parent-style-name="Standard">
      <style:paragraph-properties fo:margin-left="1.588cm" fo:margin-right="0cm" fo:line-height="0.706cm" fo:text-indent="-0.953cm" style:auto-text-indent="false"/>
    </style:style>
    <style:style style:name="P26" style:family="paragraph" style:parent-style-name="Standard">
      <style:paragraph-properties fo:margin-left="1.494cm" fo:margin-right="0cm" fo:text-indent="-0.855cm" style:auto-text-indent="false"/>
    </style:style>
    <style:style style:name="P27" style:family="paragraph" style:parent-style-name="Text_20_body_20_indent" style:list-style-name="WW8Num6">
      <style:paragraph-properties fo:line-height="0.706cm"/>
    </style:style>
    <style:style style:name="P28" style:family="paragraph" style:parent-style-name="Text_20_body_20_indent" style:list-style-name="WW8Num4">
      <style:paragraph-properties fo:line-height="0.706cm">
        <style:tab-stops>
          <style:tab-stop style:position="2.251cm"/>
        </style:tab-stops>
      </style:paragraph-properties>
    </style:style>
    <style:style style:name="P29" style:family="paragraph" style:parent-style-name="Text_20_body_20_indent">
      <style:paragraph-properties fo:margin-left="2.117cm" fo:margin-right="0cm" fo:line-height="0.706cm" fo:text-indent="-2.117cm" style:auto-text-indent="false"/>
    </style:style>
    <style:style style:name="P30" style:family="paragraph" style:parent-style-name="本文縮排_20_2" style:list-style-name="WW8Num11">
      <style:paragraph-properties fo:line-height="0.706cm" fo:text-align="justify" style:justify-single-word="false"/>
    </style:style>
    <style:style style:name="P31" style:family="paragraph" style:parent-style-name="本文縮排_20_2" style:list-style-name="WW8Num3">
      <style:paragraph-properties fo:line-height="0.706cm"/>
    </style:style>
    <style:style style:name="P32" style:family="paragraph" style:parent-style-name="本文縮排_20_2" style:list-style-name="WW8Num11">
      <style:paragraph-properties fo:line-height="0.706cm"/>
    </style:style>
    <style:style style:name="P33" style:family="paragraph" style:parent-style-name="本文縮排_20_2" style:list-style-name="WW8Num3">
      <style:paragraph-properties fo:line-height="0.706cm"/>
    </style:style>
    <style:style style:name="P34" style:family="paragraph" style:parent-style-name="本文縮排_20_2" style:list-style-name="WW8Num6">
      <style:paragraph-properties fo:margin-left="0.847cm" fo:margin-right="-0.25cm" fo:line-height="0.706cm" fo:text-indent="-0.847cm" style:auto-text-indent="false"/>
    </style:style>
    <style:style style:name="P35" style:family="paragraph" style:parent-style-name="本文縮排_20_2">
      <style:paragraph-properties fo:margin-left="2.247cm" fo:margin-right="0cm" fo:line-height="0.706cm" fo:text-indent="-2.244cm" style:auto-text-indent="false"/>
    </style:style>
    <style:style style:name="P36" style:family="paragraph" style:parent-style-name="本文縮排_20_2">
      <style:paragraph-properties fo:margin-left="2.244cm" fo:margin-right="0cm" fo:line-height="0.706cm" fo:text-indent="-1.494cm" style:auto-text-indent="false"/>
    </style:style>
    <style:style style:name="P37" style:family="paragraph" style:parent-style-name="本文縮排_20_2">
      <style:paragraph-properties fo:margin-left="1.494cm" fo:margin-right="0cm" fo:line-height="0.706cm" fo:text-indent="-0.75cm" style:auto-text-indent="false"/>
    </style:style>
    <style:style style:name="P38" style:family="paragraph" style:parent-style-name="本文縮排_20_2">
      <style:paragraph-properties fo:margin-left="1.494cm" fo:margin-right="0cm" fo:line-height="0.706cm" fo:text-align="justify" style:justify-single-word="false" fo:text-indent="-0.85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fo:background-color="#ffff00"/>
    </style:style>
    <style:style style:name="T12" style:family="text">
      <style:text-properties style:font-name-asian="標楷體" fo:background-color="#ffff00"/>
    </style:style>
    <style:style style:name="T13" style:family="text">
      <style:text-properties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fo:color="#ff0000" fo:background-color="#d8d8d8" loext:char-shading-value="0"/>
    </style:style>
    <style:style style:name="T21" style:family="text">
      <style:text-properties fo:color="#ff0000" fo:background-color="#d8d8d8" loext:char-shading-value="0" style:language-asian="zh" style:country-asian="TW"/>
    </style:style>
    <style:style style:name="T22" style:family="text">
      <style:text-properties fo:color="#ff0000" style:language-asian="zh" style:country-asian="TW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333333" style:font-name="FKI符號" style:font-name-complex="FKI符號"/>
    </style:style>
    <style:style style:name="T26" style:family="text">
      <style:text-properties fo:background-color="#ffff00"/>
    </style:style>
    <style:style style:name="T27" style:family="text">
      <style:text-properties fo:background-color="#ffff0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style:font-name-asian="標楷體" fo:background-color="#ffff00"/>
    </style:style>
    <style:style style:name="T33" style:family="text">
      <style:text-properties fo:background-color="#d8d8d8" loext:char-shading-value="0"/>
    </style:style>
    <style:style style:name="T34" style:family="text">
      <style:text-properties fo:background-color="#d8d8d8" loext:char-shading-value="0" style:language-asian="zh" style:country-asian="TW"/>
    </style:style>
    <style:style style:name="T35" style:family="text">
      <style:text-properties style:language-asian="zh" style:country-asian="TW"/>
    </style:style>
    <style:style style:name="T36" style:family="text">
      <style:text-properties style:language-asian="zh" style:country-asian="TW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language-asian="zh" style:country-asian="TW"/>
    </style:style>
    <style:style style:name="T39" style:family="text">
      <style:text-properties fo:color="#0070c0" style:font-name-asian="標楷體"/>
    </style:style>
    <style:style style:name="T40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桃</text:span><text:span text:style-name="T4">園市</text:span><text:span text:style-name="T15">1</text:span><text:span text:style-name="T15">11</text:span><text:span text:style-name="T4">年度推行小康計畫仁愛獎</text:span><text:span text:style-name="T5">助學金實施計畫</text:span></text:p>
      <text:p text:style-name="P7"><text:span text:style-name="T9">111年2月</text:span><text:span text:style-name="T9">14</text:span><text:span text:style-name="T9">日桃教中字第</text:span><text:span text:style-name="T25">1110012430</text:span><text:span text:style-name="T9">號函</text:span><text:span text:style-name="T7">頒</text:span></text:p>
      <text:p text:style-name="P29">一、目的：為鼓勵本市低收入戶子女順利完成學業，增進謀生技能，期能步入小康社會。</text:p>
      <text:list xml:id="list731484392" text:style-name="WW8Num6">
        <text:list-item>
          <text:p text:style-name="P27">辦理單位：</text:p>
        </text:list-item>
      </text:list>
      <text:list xml:id="list1295734462" text:style-name="WW8Num4">
        <text:list-item>
          <text:p text:style-name="P28">主辦單位：桃園市政府教育局。</text:p>
        </text:list-item>
        <text:list-item>
          <text:p text:style-name="P28"><text:span text:style-name="T26">承辦單位：桃園市</text:span><text:span text:style-name="T26">立</text:span><text:span text:style-name="T26">大崗國民中學。</text:span></text:p>
        </text:list-item>
      </text:list>
      <text:list xml:id="list55220398578469" text:continue-list="list731484392" text:style-name="WW8Num6">
        <text:list-item>
          <text:p text:style-name="P1">申請資格：</text:p>
        </text:list-item>
      </text:list>
      <text:list xml:id="list3678686355" text:style-name="WW8Num11">
        <text:list-item>
          <text:p text:style-name="P30">設籍本市6個月以上（<text:span text:style-name="T17">110</text:span><text:span text:style-name="T28">年9月1日前設籍桃園市</text:span>，由學校審核認定之）各區公所列冊登記<text:span text:style-name="T29">低收入戶</text:span>之子女就讀國內公私立大專院校(不含研究所)、高中職及就讀本市各國中小學生。(<text:span text:style-name="T33">低收入戶證明有效期限須超過</text:span><text:span text:style-name="T20">1</text:span><text:span text:style-name="T21">11</text:span><text:span text:style-name="T33">年3月31日</text:span>)</text:p>
        </text:list-item>
        <text:list-item>
          <text:p text:style-name="P32"><text:span text:style-name="T22">110</text:span><text:span text:style-name="T35">學年第一學期</text:span>在校期間無記小過(含)以上紀錄者(銷過及功過相抵者均不符合申請資格)<text:span text:style-name="T35">。</text:span><text:span text:style-name="T38"> </text:span></text:p>
        </text:list-item>
        <text:list-item>
          <text:p text:style-name="P32"><text:span text:style-name="T14">未</text:span><text:span text:style-name="T22">具</text:span><text:span text:style-name="T14">有公費</text:span><text:span text:style-name="T22">生資格</text:span>。</text:p>
        </text:list-item>
      </text:list>
      <text:list xml:id="list55221823975224" text:continue-list="list55220398578469" text:style-name="WW8Num6">
        <text:list-item>
          <text:p text:style-name="P34">申請類別及金額：<text:span text:style-name="T1">本局得視預算及申請人數多寡，酌予調整各類組獎、助學金之名額。</text:span></text:p>
        </text:list-item>
      </text:list>
      <text:list xml:id="list3989045744" text:style-name="WW8Num3">
        <text:list-item>
          <text:p text:style-name="P31">大專院校組<text:span text:style-name="T33">（五專前3年比照高中</text:span><text:span text:style-name="T34">職組</text:span><text:span text:style-name="T33">，後2年比照大專院校組）</text:span>：</text:p>
        </text:list-item>
      </text:list>
      <text:list xml:id="list1598690014" text:style-name="WW8Num1">
        <text:list-item>
          <text:p text:style-name="P9">獎學金：</text:p>
        </text:list-item>
      </text:list>
      <text:list xml:id="list1510027253" text:style-name="WW8Num7">
        <text:list-item>
          <text:p text:style-name="P5"><text:span text:style-name="T9">金額：新臺幣8,000元。</text:span></text:p>
        </text:list-item>
        <text:list-item>
          <text:p text:style-name="P5"><text:span text:style-name="T23">110</text:span><text:span text:style-name="T9">學年度第1學期學業平均成績70分以上。</text:span></text:p>
        </text:list-item>
      </text:list>
      <text:p text:style-name="P11"><text:span text:style-name="T9">2.助學金：</text:span><text:span text:style-name="T37"> </text:span></text:p>
      <text:list xml:id="list1160222959" text:style-name="WW8Num9">
        <text:list-item>
          <text:p text:style-name="P3">金額：新臺幣6,000元。</text:p>
        </text:list-item>
        <text:list-item>
          <text:p text:style-name="P6"><text:span text:style-name="T23">110</text:span><text:span text:style-name="T9">學年度第1學期學業平均成績60分以上。</text:span></text:p>
        </text:list-item>
      </text:list>
      <text:list xml:id="list55221650999511" text:continue-list="list3989045744" text:style-name="WW8Num3">
        <text:list-item>
          <text:p text:style-name="P31">高中職組(含進修學校)：</text:p>
        </text:list-item>
      </text:list>
      <text:p text:style-name="P10">1.獎學金：</text:p>
      <text:p text:style-name="P13"><text:span text:style-name="T9">(1)金額：新臺幣4,000元。</text:span></text:p>
      <text:p text:style-name="P13"><text:span text:style-name="T9">(2) </text:span><text:span text:style-name="T23">110</text:span><text:span text:style-name="T9">學年度第1學期學業平均成績80分以上。</text:span></text:p>
      <text:p text:style-name="P11"><text:span text:style-name="T9">2.助學金：</text:span><text:span text:style-name="T37"> </text:span></text:p>
      <text:p text:style-name="P13"><text:span text:style-name="T9">(1)金額：新臺幣3,000元。</text:span></text:p>
      <text:p text:style-name="P13"><text:span text:style-name="T9">(2) </text:span><text:span text:style-name="T23">110</text:span><text:span text:style-name="T9">學年度第1學期學業平均成績60分以上。</text:span></text:p>
      <text:p text:style-name="P14">(三)國中組：</text:p>
      <text:p text:style-name="P10">1.獎學金：</text:p>
      <text:p text:style-name="P12">(1)金額：新臺幣2,000元。</text:p>
      <text:p text:style-name="P13"><text:span text:style-name="T9">(2) </text:span><text:span text:style-name="T23">110</text:span><text:span text:style-name="T9">學年度第1學期學業成績平均80分以上。</text:span></text:p>
      <text:p text:style-name="P11"><text:span text:style-name="T9">2.助學金-金額：新臺幣1,500元。</text:span></text:p>
      <text:p text:style-name="P15"><text:span text:style-name="T9">(四)國小組</text:span><text:span text:style-name="T9">：</text:span></text:p>
      <text:p text:style-name="P16"><text:span text:style-name="T9">助學金-</text:span><text:span text:style-name="T9">金額：新臺幣1,000元。</text:span></text:p>
      <text:p text:style-name="P35">五、審核：</text:p>
      <text:p text:style-name="P36">(一)獎助學金之核發，由「桃園市推行小康計畫仁愛獎助學金審核會」審核決定之。</text:p>
      <text:p text:style-name="P37">(二)獎助學金審核會置召集人1人，由本局局長兼任，委員5人<text:span text:style-name="T35">本局自</text:span>現任或退休中小學校長聘任之。</text:p>
      <text:p text:style-name="P4"><text:span text:style-name="T9">六、學生申請手續：由申請人填具申請表(附件一)並備證明文件交予就讀學校初審。</text:span></text:p>
      <text:p text:style-name="P2">七、各校承辦單位繳交之資料：</text:p>
      <text:p text:style-name="P17"><text:soft-page-break/><text:span text:style-name="T9">(一)</text:span><text:span text:style-name="T2">本市市立高國中小</text:span><text:span text:style-name="T9">：</text:span></text:p>
      <text:p text:style-name="P18"><text:span text:style-name="T9">1.將「申請暨印領清冊」(附件二)正本於</text:span><text:span text:style-name="T18">1</text:span><text:span text:style-name="T18">11</text:span><text:span text:style-name="T18">年3月</text:span><text:span text:style-name="T18">10</text:span><text:span text:style-name="T18">日（以郵戳為憑）</text:span><text:span text:style-name="T9">前</text:span><text:span text:style-name="T23">逕</text:span><text:span text:style-name="T9">寄</text:span><text:span text:style-name="T39">(送)</text:span><text:span text:style-name="T9">至</text:span><text:span text:style-name="T11">桃園市</text:span><text:span text:style-name="T11">立大崗</text:span><text:span text:style-name="T11">國民中學總務處（33377桃園市龜山區文化二路168號，請於信封上註明：仁愛獎助學金）；並同時將電子檔(Excel) </text:span><text:a xlink:type="simple" xlink:href="mailto:e-mail至tea104@dgjh.tyc.edu.tw" text:style-name="Internet_20_link" text:visited-style-name="Visited_20_Internet_20_Link"><text:span text:style-name="Internet_20_link"><text:span text:style-name="T11">e-mail至tea104@dgjh.tyc.edu.tw</text:span></text:span></text:a><text:span text:style-name="T11"> (信件主旨及附件檔名：(</text:span><text:span text:style-name="T8">○○</text:span><text:span text:style-name="T32">區+校名)</text:span><text:span text:style-name="T11">申請暨印領清冊)</text:span><text:span text:style-name="T9">，逾期、缺件及核章不全者以棄權論。</text:span></text:p>
      <text:p text:style-name="P18"><text:span text:style-name="T9">2.本局審核通過後，將另函文各校檢具「統一收據」、「匯款公庫資料表」寄交大崗國中彙整後撥款給各校。</text:span></text:p>
      <text:p text:style-name="P18"><text:span text:style-name="T9">3.市立學校申請表(附件一)及證明文件留校備查。</text:span></text:p>
      <text:p text:style-name="P20"><text:span text:style-name="T9">(二)</text:span><text:span text:style-name="T2">非本市市立學校</text:span><text:span text:style-name="T9">(公私立</text:span><text:span text:style-name="T9">大專院校、高中職、國中小</text:span><text:span text:style-name="T9">)</text:span><text:span text:style-name="T9">：</text:span></text:p>
      <text:p text:style-name="P21"><text:span text:style-name="T9">1.將申請表(附件一、並檢附證明文件）、「申請清冊」(附件三)正本於</text:span><text:span text:style-name="T18">1</text:span><text:span text:style-name="T18">11</text:span><text:span text:style-name="T18">年3月</text:span><text:span text:style-name="T18">10</text:span><text:span text:style-name="T18">日（以郵戳為憑）</text:span><text:span text:style-name="T9">前</text:span><text:span text:style-name="T23">逕</text:span><text:span text:style-name="T9">寄</text:span><text:span text:style-name="T39">(送)</text:span><text:span text:style-name="T9"> 至</text:span><text:span text:style-name="T11">大崗國民中學總務處</text:span><text:span text:style-name="T11">（33377桃園市龜山區文化二路168號，</text:span><text:span text:style-name="T11">請於信封上註明：仁愛獎助學金）；並同時將電子檔(Excel) </text:span><text:a xlink:type="simple" xlink:href="mailto:e-mail至tea104@dgjh.tyc.edu.tw" text:style-name="Internet_20_link" text:visited-style-name="Visited_20_Internet_20_Link"><text:span text:style-name="Internet_20_link"><text:span text:style-name="T11">e-mail至tea104@dgjh.tyc.edu.tw</text:span></text:span></text:a><text:span text:style-name="T11"> (信件主旨及附件檔名：(</text:span><text:span text:style-name="T32">校名)</text:span><text:span text:style-name="T11">申請清冊)</text:span><text:span text:style-name="T9">，逾期、缺件及核章不全者以棄權論。</text:span></text:p>
      <text:p text:style-name="P22"><text:span text:style-name="T9">2.本局審核通過後，將另函文各校檢具「印領清冊」(粘貼憑證用紙及支出憑證簿)、「統一收據</text:span><text:span text:style-name="T23">(或領據)</text:span><text:span text:style-name="T9">」及「匯款公庫資料表」</text:span><text:span text:style-name="T23">逕</text:span><text:span text:style-name="T9">寄交大崗國中彙整後撥款給各校。</text:span></text:p>
      <text:p text:style-name="P4"><text:span text:style-name="T9">八、本案相關文件電子檔及相關公告置於大崗國中網站http://www.dgjh.tyc.edu.tw/。</text:span><text:span text:style-name="T37"> </text:span></text:p>
      <text:p text:style-name="P4"><text:span text:style-name="T9">九、聯絡人：桃園市大崗國中</text:span><text:span text:style-name="T23">出納組陳組長與協行教師陳老師</text:span><text:span text:style-name="T37"> </text:span><text:span text:style-name="T9">電話：03-3280888</text:span><text:span text:style-name="T9">分機</text:span><text:span text:style-name="T9">513</text:span><text:span text:style-name="T9">、514</text:span><text:span text:style-name="T9">。</text:span></text:p>
      <text:p text:style-name="P4"><text:span text:style-name="T9">十、附則：</text:span></text:p>
      <text:p text:style-name="P23"><text:span text:style-name="T9">(一)高中、大專學生若屬延長修業年限不得申請本獎</text:span><text:span text:style-name="T9">助</text:span><text:span text:style-name="T9">學金。</text:span></text:p>
      <text:p text:style-name="P25"><text:span text:style-name="T9">(二)大專生資格認定：凡就讀教育部立案</text:span><text:span text:style-name="T31">國內</text:span><text:span text:style-name="T9">公私立大專院校專科部（四、五年級）、大學部等在學生(不含公費生、重修生、延修生、延畢生、進修部、在職進修生、推廣教育學分班及夜間部學生)。</text:span></text:p>
      <text:p text:style-name="P24">(三)僅減免註冊相關費用或申請學產基金者仍可申請。</text:p>
      <text:p text:style-name="P25"><text:span text:style-name="T9">(四)獎學金及助學金僅可擇優一項申請，成績（分數）如有小數點均以四捨五入計算，取到整數位（如學生成績證明單分數為59.5分，請在申請書、清冊(或印領清冊)及電子檔的成績欄填60分）。</text:span></text:p>
      <text:p text:style-name="P38">(五)申請所送各項書表，不論審查合格與否概不發還。</text:p>
      <text:p text:style-name="P26"><text:span text:style-name="T9">(六)</text:span><text:span text:style-name="T31">如為高中、國中、國小</text:span><text:bookmark-start text:name="OLE_LINK3"/><text:span text:style-name="T31">綜合型之學校</text:span><text:bookmark-end text:name="OLE_LINK3"/><text:span text:style-name="T31">請將印領清冊（或清冊）分別造冊。</text:span></text:p>
      <text:p text:style-name="P26"><text:span text:style-name="T9">(七)</text:span><text:span text:style-name="T31">各大專院校、私立高中、私立國中小製作申請「清冊」時，</text:span><text:span text:style-name="T30">可</text:span><text:span text:style-name="T31">一併將「印領清冊」備妥(先請學生簽名備用，以免審核通過後「印領清冊」找不到學生簽名而延誤送件時間)</text:span></text:p>
      <text:p text:style-name="P26"><text:span text:style-name="T9">(八)清冊（印領清冊）請註明頁碼並在</text:span><text:span text:style-name="T31">最後一頁</text:span><text:span text:style-name="T9">填寫獎助學金金額及人數，以方便承辦學校核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FKI符號" svg:font-family="FKI符號, 'Times New Roman'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295cm" fo:margin-right="0cm" style:line-height-at-least="0cm" fo:orphans="0" fo:widows="0" fo:text-indent="-1.43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64cm" fo:margin-right="0cm" style:line-height-at-least="0cm" fo:orphans="0" fo:widows="0" fo:text-indent="-0.86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background-color="#ffff00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桃園縣推行小康計劃仁愛獎助學金實施要點</dc:title>
    <dc:subject/>
    <meta:keyword/>
    <dc:description/>
    <meta:initial-creator>Guest</meta:initial-creator>
    <meta:creation-date>2022-01-17T19:24:00</meta:creation-date>
    <dc:creator>邱淑瑜</dc:creator>
    <dc:date>2022-02-14T10:46:00</dc:date>
    <meta:print-date>2022-01-24T09:49:00</meta:print-date>
    <meta:editing-cycles>14</meta:editing-cycles>
    <meta:editing-duration>PT3H22M</meta:editing-duration>
    <meta:document-statistic meta:table-count="0" meta:image-count="0" meta:object-count="0" meta:page-count="2" meta:paragraph-count="55" meta:word-count="1677" meta:character-count="1912" meta:non-whitespace-character-count="1899"/>
    <meta:generator>LibreOffice/6.3.1.2$Windows_X86_64 LibreOffice_project/b79626edf0065ac373bd1df5c28bd630b4424273</meta:generator>
  </office:meta>
</office:document-meta>
</file>