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9cm" fo:margin-left="-0.24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499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517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1.046cm" fo:keep-together="auto"/>
    </style:style>
    <style:style style:name="表格1.5" style:family="table-row">
      <style:table-row-properties style:min-row-height="1.411cm" fo:keep-together="auto"/>
    </style:style>
    <style:style style:name="表格1.6" style:family="table-row">
      <style:table-row-properties style:min-row-height="1.219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265cm" fo:keep-together="auto"/>
    </style:style>
    <style:style style:name="表格1.9" style:family="table-row">
      <style:table-row-properties style:min-row-height="2.15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11" style:family="table-row">
      <style:table-row-properties style:min-row-height="1.543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2" style:family="table-row">
      <style:table-row-properties style:min-row-height="2.27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3pt solid #000000" fo:border-right="3pt solid #000000" fo:border-top="0.75pt solid #000000" fo:border-bottom="3pt solid #000000" style:writing-mode="lr-tb"/>
    </style:style>
    <style:style style:name="P1" style:family="paragraph" style:parent-style-name="Header" style:master-page-name="Standard">
      <style:paragraph-properties style:page-number="auto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style:line-height-at-least="0.423cm" style:snap-to-layout-grid="false"/>
      <style:text-properties fo:color="#ff0000"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.318cm" loext:contextual-spacing="false" style:line-height-at-least="0cm" fo:text-align="center" style:justify-single-word="false" fo:text-indent="9.5cm" style:auto-text-indent="false"/>
    </style:style>
    <style:style style:name="P17" style:family="paragraph" style:parent-style-name="Standard">
      <style:paragraph-properties fo:margin-left="0.305cm" fo:margin-right="0cm" fo:line-height="0.706cm" fo:text-indent="-0.305cm" style:auto-text-indent="false"/>
    </style:style>
    <style:style style:name="P1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423cm" fo:text-indent="0.751cm" style:auto-text-indent="false"/>
      <style:text-properties fo:font-size="8pt" style:font-name-asian="標楷體" style:font-size-asian="8pt" style:font-size-complex="8pt"/>
    </style:style>
    <style:style style:name="P20" style:family="paragraph" style:parent-style-name="本文縮排_20_2">
      <style:paragraph-properties fo:margin-left="1.422cm" fo:margin-right="0cm" fo:line-height="0.706cm" fo:text-align="justify" style:justify-single-word="false" fo:text-indent="-1.422cm" style:auto-text-indent="false" style:snap-to-layout-grid="false"/>
      <style:text-properties fo:language="en" fo:country="US" style:language-asian="zh" style:country-asian="TW"/>
    </style:style>
    <style:style style:name="P21" style:family="paragraph" style:parent-style-name="本文縮排_20_2">
      <style:paragraph-properties fo:margin-left="0.423cm" fo:margin-right="0cm" fo:line-height="0.706cm" fo:text-indent="-0.423cm" style:auto-text-indent="false"/>
    </style:style>
    <style:style style:name="P22" style:family="paragraph" style:parent-style-name="本文縮排_20_2">
      <style:paragraph-properties fo:margin-left="0.635cm" fo:margin-right="0cm" fo:line-height="0.706cm" fo:text-indent="-0.423cm" style:auto-text-indent="false"/>
    </style:style>
    <style:style style:name="P23" style:family="paragraph" style:parent-style-name="結語">
      <style:paragraph-properties fo:line-height="0.706cm" fo:text-align="justify" style:justify-single-word="false" style:snap-to-layout-grid="false"/>
    </style:style>
    <style:style style:name="P24" style:family="paragraph" style:parent-style-name="結語">
      <style:paragraph-properties fo:margin-left="2.171cm" fo:margin-right="0cm" fo:text-align="center" style:justify-single-word="false" fo:text-indent="-2.168cm" style:auto-text-indent="false" style:snap-to-layout-grid="false"/>
      <style:text-properties style:font-name="標楷體"/>
    </style:style>
    <style:style style:name="P25" style:family="paragraph" style:parent-style-name="結語">
      <style:paragraph-properties fo:margin-left="0.596cm" fo:margin-right="0cm" fo:line-height="0.706cm" fo:text-align="justify" style:justify-single-word="false" fo:text-indent="-0.423cm" style:auto-text-indent="false" style:snap-to-layout-grid="false"/>
    </style:style>
    <style:style style:name="P26" style:family="paragraph" style:parent-style-name="結語">
      <style:paragraph-properties fo:margin-left="0cm" fo:margin-right="0cm" fo:line-height="0.706cm" fo:text-align="justify" style:justify-single-word="false" fo:text-indent="-0.115cm" style:auto-text-indent="false" style:snap-to-layout-grid="false"/>
      <style:text-properties style:font-name="標楷體" fo:font-weight="bold" style:font-weight-asian="bold"/>
    </style:style>
    <style:style style:name="P27" style:family="paragraph" style:parent-style-name="結語">
      <style:paragraph-properties fo:margin-left="0cm" fo:margin-right="0cm" fo:line-height="0.706cm" fo:text-align="justify" style:justify-single-word="false" fo:text-indent="-0.115cm" style:auto-text-indent="false" style:snap-to-layout-grid="false"/>
      <style:text-properties style:font-name="標楷體" style:font-name-complex="標楷體"/>
    </style:style>
    <style:style style:name="P28" style:family="paragraph" style:parent-style-name="結語">
      <style:paragraph-properties fo:margin-left="0cm" fo:margin-right="0cm" fo:line-height="0.706cm" fo:text-align="justify" style:justify-single-word="false" fo:text-indent="-0.115cm" style:auto-text-indent="false" style:snap-to-layout-grid="false"/>
    </style:style>
    <style:style style:name="P29" style:family="paragraph" style:parent-style-name="結語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30" style:family="paragraph" style:parent-style-name="結語">
      <style:paragraph-properties fo:margin-left="0.173cm" fo:margin-right="0cm" fo:text-align="justify" style:justify-single-word="false" fo:text-indent="0cm" style:auto-text-indent="false" style:snap-to-layout-grid="false"/>
      <style:text-properties style:font-name="標楷體" fo:font-weight="bold" style:font-weight-asian="bold"/>
    </style:style>
    <style:style style:name="P31" style:family="paragraph" style:parent-style-name="結語">
      <style:paragraph-properties fo:margin-left="0.173cm" fo:margin-right="0cm" fo:text-align="justify" style:justify-single-word="false" fo:text-indent="0cm" style:auto-text-indent="false" style:snap-to-layout-grid="false"/>
    </style:style>
    <style:style style:name="P32" style:family="paragraph" style:parent-style-name="結語">
      <style:paragraph-properties fo:margin-left="0.173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weight="bold" fo:background-color="#d8d8d8" loext:char-shading-value="0" style:font-name-asian="標楷體" style:font-weight-asian="bold" style:font-name-complex="標楷體" style:text-scale="80%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size-complex="8pt"/>
    </style:style>
    <style:style style:name="T23" style:family="text">
      <style:text-properties fo:color="#ff0000" fo:letter-spacing="0.005cm" style:letter-kerning="false" style:font-name-asian="標楷體" style:text-scale="92%"/>
    </style:style>
    <style:style style:name="T24" style:family="text">
      <style:text-properties fo:color="#ff0000" fo:letter-spacing="0.005cm" style:letter-kerning="false" style:font-name-asian="標楷體" style:text-scale="92%"/>
    </style:style>
    <style:style style:name="T25" style:family="text">
      <style:text-properties fo:color="#ff0000" fo:language="en" fo:country="US" style:language-asian="zh" style:country-asian="TW"/>
    </style:style>
    <style:style style:name="T26" style:family="text">
      <style:text-properties fo:color="#ff0000" fo:font-weight="bold" style:font-name-asian="標楷體" style:font-weight-asian="bold"/>
    </style:style>
    <style:style style:name="T27" style:family="text">
      <style:text-properties fo:color="#ff0000" fo:font-weight="bold" style:font-name-asian="標楷體" style:font-weight-asian="bold"/>
    </style:style>
    <style:style style:name="T28" style:family="text">
      <style:text-properties fo:color="#ff0000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language="en" fo:country="US" style:language-asian="zh" style:country-asian="TW"/>
    </style:style>
    <style:style style:name="T38" style:family="text">
      <style:text-properties fo:language="en" fo:country="US" style:language-asian="zh" style:country-asian="TW"/>
    </style:style>
    <style:style style:name="T39" style:family="text">
      <style:text-properties fo:language="en" fo:country="US" style:font-name-asian="Times New Roman" style:language-asian="zh" style:country-asian="TW"/>
    </style:style>
    <style:style style:name="T40" style:family="text">
      <style:text-properties fo:letter-spacing="0.005cm" style:letter-kerning="false" style:font-name-asian="標楷體" style:text-scale="92%"/>
    </style:style>
    <style:style style:name="T41" style:family="text">
      <style:text-properties fo:letter-spacing="0.005cm" style:letter-kerning="false" style:font-name-asian="標楷體" style:text-scale="92%"/>
    </style:style>
    <style:style style:name="T42" style:family="text">
      <style:text-properties fo:letter-spacing="-0.021cm" style:letter-kerning="false" style:font-name-asian="標楷體" style:text-scale="92%"/>
    </style:style>
    <style:style style:name="T43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一</text:span><text:span text:style-name="T2"> </text:span><text:span text:style-name="T1">(桃園市市立學校申請表及證明文件留校備查，免送大崗國中；私立學校請檢附申請表、證明文件送大崗國中)</text:span></text:p>
      <text:p text:style-name="P15"><text:span text:style-name="T7">桃園市</text:span><text:span text:style-name="T19">111</text:span><text:span text:style-name="T7">年度推行小康計畫仁愛奬助學金申請表</text:span><text:span text:style-name="T11">(國中小適用)</text:span></text:p>
      <text:p text:style-name="P16">　　　　　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就讀學校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學生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8">班級座號</text:p>
          </table:table-cell>
          <table:table-cell table:style-name="表格1.B1" table:number-rows-spanned="2" table:number-columns-spanned="3" office:value-type="string">
            <text:p text:style-name="P2"><text:span text:style-name="T34"><text:s text:c="4"/></text:span><text:span text:style-name="T30">年</text:span><text:span text:style-name="T34"> <text:s text:c="3"/></text:span><text:span text:style-name="T30">班</text:span><text:span text:style-name="T34"> <text:s text:c="3"/></text:span><text:span text:style-name="T30">號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生年月日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家長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聯絡電話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戶籍地址</text:p>
            <text:p text:style-name="P11">(含村里)</text:p>
          </table:table-cell>
          <table:table-cell table:style-name="表格1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申請項目</text:p>
          </table:table-cell>
          <table:table-cell table:style-name="表格1.B1" table:number-columns-spanned="6" office:value-type="string">
            <text:p text:style-name="P20"><text:span text:style-name="T12">□</text:span>國小助學金：新臺幣1,000元。</text:p>
            <text:p text:style-name="P5"><text:span text:style-name="T14">□</text:span><text:span text:style-name="T16">國中獎學金：新臺幣2,000元。</text:span><text:span text:style-name="T3"> <text:s text:c="2"/></text:span>□<text:span text:style-name="T16">國中助學金：新臺幣1,500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申請資格</text:p>
          </table:table-cell>
          <table:table-cell table:style-name="表格1.B1" table:number-columns-spanned="6" office:value-type="string">
            <text:p text:style-name="P17"><text:span text:style-name="T16">1</text:span><text:span text:style-name="T40">.</text:span><text:span text:style-name="T23">1</text:span><text:span text:style-name="T23">10</text:span><text:span text:style-name="T40">年9月1日前設籍</text:span><text:span text:style-name="T40">桃園市</text:span><text:span text:style-name="T40">並持續設籍且為區</text:span><text:span text:style-name="T40">公所列冊登記低收入之子女</text:span><text:span text:style-name="T42">。</text:span></text:p>
            <text:p text:style-name="P21"><text:span text:style-name="T37">2.</text:span><text:span text:style-name="T25">110</text:span><text:span text:style-name="T37">學年第一學期</text:span><text:span text:style-name="T37">在校期間無記小過(含)以上紀錄者(</text:span><text:span text:style-name="T37">銷過及功過相抵者均不符合申請資格</text:span><text:span text:style-name="T37">)</text:span><text:span text:style-name="T37">。</text:span></text:p>
            <text:p text:style-name="P4"><text:span text:style-name="T16">3.</text:span><text:span text:style-name="T20">未</text:span><text:span text:style-name="T20">具</text:span><text:span text:style-name="T20">有公費</text:span><text:span text:style-name="T20">生</text:span><text:span text:style-name="T20">資格</text:span><text:span text:style-name="T3"> </text:span><text:span text:style-name="T16">(僅減免註冊相關費用或申請學產基金者仍可申請) 。</text:span></text:p>
            <text:p text:style-name="P4"><text:span text:style-name="T16">4.</text:span><text:span text:style-name="T26">11</text:span><text:span text:style-name="T26">0</text:span><text:span text:style-name="T16">學年度第1學期學業總平均成績80分以上之國中生得申請獎學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繳交</text:p>
            <text:p text:style-name="P3"><text:span text:style-name="T32">證</text:span><text:span text:style-name="T32">明文</text:span><text:span text:style-name="T32">件</text:span></text:p>
          </table:table-cell>
          <table:table-cell table:style-name="表格1.B1" table:number-columns-spanned="6" office:value-type="string">
            <text:p text:style-name="P5"><text:span text:style-name="T16">1.</text:span><text:span text:style-name="T16">有效之低收入戶證明（</text:span><text:span text:style-name="T5">有效</text:span><text:span text:style-name="T5">日期超過</text:span><text:span text:style-name="T26">111</text:span><text:span text:style-name="T5">年3月31日</text:span><text:span text:style-name="T16">）</text:span></text:p>
            <text:p text:style-name="P18"><text:span text:style-name="T16">2.申請國中獎學金者應附</text:span><text:span text:style-name="T20">1</text:span><text:span text:style-name="T20">1</text:span><text:span text:style-name="T20">0</text:span><text:span text:style-name="T16">學年度第1學期</text:span><text:span text:style-name="T16">成績單。</text:span></text:p>
            <text:p text:style-name="P18"><text:span text:style-name="T14">※</text:span><text:span text:style-name="T16">以上文件如為</text:span><text:span text:style-name="T5">影本</text:span><text:span text:style-name="T16">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申請人</text:p>
            <text:p text:style-name="P14">簽名或蓋章</text:p>
          </table:table-cell>
          <table:table-cell table:style-name="表格1.A9" office:value-type="string">
            <text:p text:style-name="P7"/>
          </table:table-cell>
          <table:table-cell table:style-name="表格1.A9" table:number-columns-spanned="3" office:value-type="string">
            <text:p text:style-name="P14">家　長</text:p>
            <text:p text:style-name="P14">簽名或蓋章</text:p>
          </table:table-cell>
          <table:covered-table-cell/>
          <table:covered-table-cell/>
          <table:table-cell table:style-name="表格1.F9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0" table:number-rows-spanned="2" office:value-type="string">
            <text:p text:style-name="P24">學校初審</text:p>
            <text:p text:style-name="P24">(請勾選)</text:p>
          </table:table-cell>
          <table:table-cell table:style-name="表格1.B10" table:number-columns-spanned="5" office:value-type="string">
            <text:p text:style-name="P25"><text:span text:style-name="T12">1.申請人係</text:span><text:span text:style-name="T12">設籍</text:span><text:span text:style-name="T12">桃園市</text:span><text:span text:style-name="T12">六個月以上各</text:span><text:span text:style-name="T12">區</text:span><text:span text:style-name="T12">公所列冊登記低收入戶</text:span><text:span text:style-name="T12">之子女。</text:span></text:p>
            <text:p text:style-name="P22"><text:span text:style-name="T37">2.</text:span><text:span text:style-name="T37">申請人</text:span><text:span text:style-name="T37">於</text:span><text:span text:style-name="T25">110</text:span><text:span text:style-name="T37">學年第一學期</text:span><text:span text:style-name="T37">在校期間無記小過(含)以上紀錄者(</text:span><text:span text:style-name="T37">銷過及功過相抵者均不符合申請資格</text:span><text:span text:style-name="T37">)</text:span><text:span text:style-name="T37">。</text:span><text:span text:style-name="T39"> </text:span></text:p>
            <text:p text:style-name="P23">3<text:span text:style-name="T18">.</text:span><text:span text:style-name="T18">11</text:span><text:span text:style-name="T18">0</text:span>學年度第1學期學業總平均成績80分以上。(<text:span text:style-name="T12">國小免填)</text:span></text:p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28"><text:span text:style-name="T43"></text:span><text:span text:style-name="T12">是 </text:span><text:span text:style-name="T43"></text:span><text:span text:style-name="T12">否</text:span></text:p>
            <text:p text:style-name="P26"/>
            <text:p text:style-name="P28"><text:span text:style-name="T43"></text:span><text:span text:style-name="T12">是 </text:span><text:span text:style-name="T43"></text:span><text:span text:style-name="T12">否</text:span></text:p>
            <text:p text:style-name="P27"/>
            <text:p text:style-name="P28"><text:span text:style-name="T43"></text:span><text:span text:style-name="T12">是 </text:span><text:span text:style-name="T43"></text:span><text:span text:style-name="T12">否</text:span></text:p>
          </table:table-cell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29">評<text:span text:style-name="T15">選結果:</text:span></text:p>
            <text:p text:style-name="P31"><text:span text:style-name="T43"></text:span><text:span text:style-name="T15">符合申請</text:span><text:span text:style-name="T12">「</text:span><text:span text:style-name="T15">獎學金</text:span><text:span text:style-name="T12">」</text:span><text:span text:style-name="T15"> <text:s/>　 </text:span><text:span text:style-name="T43"></text:span><text:span text:style-name="T15">符合申請</text:span><text:span text:style-name="T12">「</text:span><text:span text:style-name="T15">助學金</text:span><text:span text:style-name="T12">」</text:span><text:span text:style-name="T15">　 <text:s text:c="2"/></text:span><text:span text:style-name="T43"></text:span><text:span text:style-name="T15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2">導師：　　　　　　承辦人：　　　　　　主任：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本申請表所蒐集個人資料，將依據個人資料保護法規定，只針對本小康仁愛獎助學金之目的進行蒐集、處理及利用，不做其他用途。</text:p>
      <text:p text:style-name="P19">本申請表各欄均應逐項詳填、核章完畢，相關證明文件請依序排列，如有遺漏、無法辨識、手續不全等則不予審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295cm" fo:margin-right="0cm" style:line-height-at-least="0cm" fo:orphans="0" fo:widows="0" fo:text-indent="-1.43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64cm" fo:margin-right="0cm" style:line-height-at-least="0cm" fo:orphans="0" fo:widows="0" fo:text-indent="-0.86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桃園縣推行小康計劃仁愛獎助學金實施要點</dc:title>
    <dc:subject/>
    <meta:keyword/>
    <dc:description/>
    <meta:initial-creator>Guest</meta:initial-creator>
    <meta:creation-date>2022-01-22T11:24:00</meta:creation-date>
    <dc:creator>邱淑瑜</dc:creator>
    <dc:date>2022-02-07T16:53:00</dc:date>
    <meta:print-date>2022-01-22T11:33:00</meta:print-date>
    <meta:editing-cycles>6</meta:editing-cycles>
    <meta:editing-duration>PT4M</meta:editing-duration>
    <meta:document-statistic meta:table-count="1" meta:image-count="0" meta:object-count="0" meta:page-count="1" meta:paragraph-count="42" meta:word-count="681" meta:character-count="780" meta:non-whitespace-character-count="725"/>
    <meta:generator>LibreOffice/6.3.1.2$Windows_X86_64 LibreOffice_project/b79626edf0065ac373bd1df5c28bd630b4424273</meta:generator>
  </office:meta>
</office:document-meta>
</file>