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26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24.55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41.87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8.49mm"/>
    </style:style>
    <style:style style:name="co9" style:family="table-column">
      <style:table-column-properties fo:break-before="auto" style:column-width="33.11mm"/>
    </style:style>
    <style:style style:name="co10" style:family="table-column">
      <style:table-column-properties fo:break-before="auto" style:column-width="30.32mm"/>
    </style:style>
    <style:style style:name="co11" style:family="table-column">
      <style:table-column-properties fo:break-before="auto" style:column-width="16.0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7.57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報名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e2f0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e2f0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Hyperlink" style:data-style-name="N10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M$4:.$M$5])" table:allow-empty-cell="true" table:display-list="unsorted" table:base-cell-address="報名資料.F8">
          <table:help-message table:display="true"/>
          <table:error-message table:message-type="stop" table:display="true"/>
        </table:content-validation>
      </table:content-validations>
      <table:table table:name="報名資料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" table:default-cell-style-name="ce24"/>
        <table:table-column table:style-name="co12" table:visibility="collapse" table:default-cell-style-name="ce24"/>
        <table:table-column table:style-name="co1" table:number-columns-repeated="1011" table:default-cell-style-name="ce24"/>
        <table:table-row table:style-name="ro1">
          <table:table-cell table:style-name="ce1" office:value-type="string" calcext:value-type="string" table:number-columns-spanned="10" table:number-rows-spanned="1">
            <text:p><text:span text:style-name="T1">臺北市立建國高級中學</text:span><text:span text:style-name="T2">111</text:span><text:span text:style-name="T3">學年度科學班甄選入學報名資料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填寫時請詳讀下列說明：</text:span></text:p>
            <text:p><text:span text:style-name="T5">1.EXCEL</text:span><text:span text:style-name="T6">副檔名：</text:span><text:span text:style-name="T7">xls</text:span><text:span text:style-name="T6">、</text:span><text:span text:style-name="T7">xlsx</text:span><text:span text:style-name="T6">。</text:span></text:p>
            <text:p><text:span text:style-name="T5">2.</text:span><text:span text:style-name="T6">說明：</text:span></text:p>
            <text:p><text:span text:style-name="T5">(1)</text:span><text:span text:style-name="T6">每列代表一筆學生資料，儲存格格式為「文字」、英數均為半形，請按序號依序填寫，不要一列空白跳列填寫。</text:span></text:p>
            <text:p><text:span text:style-name="T5">(2)</text:span><text:span text:style-name="T6">「報名資料」工作表，須置於「項目」工作表前方，且為工作表第一順位。</text:span></text:p>
            <text:p><text:span text:style-name="T5">(3)</text:span><text:span text:style-name="T6">身分證字號</text:span><text:span text:style-name="T7">(</text:span><text:span text:style-name="T6">長度</text:span><text:span text:style-name="T7">10)</text:span><text:span text:style-name="T6">，英文字母半形大寫。出生年月日</text:span><text:span text:style-name="T7">(</text:span><text:span text:style-name="T6">長度</text:span><text:span text:style-name="T7">6)</text:span><text:span text:style-name="T6">，要用民國年，月日若長度不足左側補</text:span><text:span text:style-name="T7">0</text:span><text:span text:style-name="T6">。</text:span></text:p>
            <text:p><text:span text:style-name="T5">     </text:span><text:span text:style-name="T6">甄選生身分請用下拉式選單選取。</text:span></text:p>
            <text:p><text:span text:style-name="T5">(4)</text:span><text:span text:style-name="T6">此份</text:span><text:span text:style-name="T7">Excel</text:span><text:span text:style-name="T6">報名資料，須與紙本報名資料完全相符。</text:span></text:p>
          </table:table-cell>
          <table:covered-table-cell table:number-columns-repeated="8" table:style-name="ce12"/>
          <table:covered-table-cell table:style-name="ce3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國中團體報名須填寫</text:p>
          </table:table-cell>
          <table:covered-table-cell table:number-columns-repeated="2" table:style-name="ce13"/>
          <table:covered-table-cell table:style-name="ce25"/>
          <table:table-cell table:style-name="ce31"/>
          <table:table-cell table:style-name="ce32" table:number-columns-spanned="2" table:number-rows-spanned="1"/>
          <table:covered-table-cell table:style-name="ce6"/>
          <table:table-cell table:style-name="ce32" table:number-columns-spanned="3" table:number-rows-spanned="1"/>
          <table:covered-table-cell table:number-columns-repeated="2" table:style-name="ce6"/>
          <table:table-cell table:style-name="ce10"/>
          <table:table-cell/>
          <table:table-cell table:style-name="ce42" office:value-type="string" calcext:value-type="string">
            <text:p><text:span text:style-name="T12">甄選生身分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3" table:number-rows-spanned="1">
            <text:p>1.<text:span text:style-name="T8">應屆畢業學生人數：</text:span></text:p>
          </table:table-cell>
          <table:covered-table-cell table:number-columns-repeated="2" table:style-name="ce14"/>
          <table:table-cell table:style-name="ce26"/>
          <table:table-cell table:style-name="ce6" table:number-columns-repeated="2"/>
          <table:table-cell table:style-name="ce19"/>
          <table:table-cell table:style-name="ce6"/>
          <table:table-cell table:style-name="ce35" table:number-columns-spanned="2" table:number-rows-spanned="1"/>
          <table:covered-table-cell table:style-name="ce35"/>
          <table:table-cell table:style-name="ce10"/>
          <table:table-cell/>
          <table:table-cell table:style-name="ce43" office:value-type="string" calcext:value-type="string">
            <text:p>一般生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3" table:number-rows-spanned="1">
            <text:p>2.<text:span text:style-name="T8">本次推薦學生人數：</text:span></text:p>
          </table:table-cell>
          <table:covered-table-cell table:number-columns-repeated="2" table:style-name="ce15"/>
          <table:table-cell table:style-name="ce27"/>
          <table:table-cell table:style-name="ce6" table:number-columns-repeated="2"/>
          <table:table-cell table:style-name="ce33"/>
          <table:table-cell table:style-name="ce6"/>
          <table:table-cell table:style-name="ce36" table:number-columns-spanned="2" table:number-rows-spanned="1"/>
          <table:covered-table-cell table:style-name="ce36"/>
          <table:table-cell table:style-name="ce10"/>
          <table:table-cell/>
          <table:table-cell table:style-name="ce43" office:value-type="string" calcext:value-type="string">
            <text:p>特殊生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7"/>
          <table:table-cell table:style-name="ce10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pan text:style-name="T9">序號</text:span></text:p>
          </table:table-cell>
          <table:table-cell table:style-name="ce16" office:value-type="string" calcext:value-type="string">
            <text:p><text:span text:style-name="T12">姓名</text:span></text:p>
          </table:table-cell>
          <table:table-cell table:style-name="ce20" office:value-type="string" calcext:value-type="string">
            <text:p>身分證</text:p>
            <text:p>統一編號</text:p>
          </table:table-cell>
          <table:table-cell table:style-name="ce28" office:value-type="string" calcext:value-type="string">
            <text:p><text:span text:style-name="T12">出生年</text:span></text:p>
            <text:p><text:span text:style-name="T12">月日</text:span></text:p>
          </table:table-cell>
          <table:table-cell table:style-name="ce16" office:value-type="string" calcext:value-type="string">
            <text:p><text:span text:style-name="T12">就讀學校</text:span><text:span text:style-name="T13">(</text:span><text:span text:style-name="T14">全銜</text:span><text:span text:style-name="T13">)</text:span></text:p>
          </table:table-cell>
          <table:table-cell table:style-name="ce16" office:value-type="string" calcext:value-type="string">
            <text:p><text:span text:style-name="T12">甄選生身分</text:span></text:p>
          </table:table-cell>
          <table:table-cell table:style-name="ce28" office:value-type="string" calcext:value-type="string">
            <text:p><text:span text:style-name="T12">家長</text:span><text:span text:style-name="T13">/</text:span><text:span text:style-name="T14">監護人</text:span></text:p>
            <text:p><text:span text:style-name="T12">姓名</text:span></text:p>
          </table:table-cell>
          <table:table-cell table:style-name="ce28" office:value-type="string" calcext:value-type="string">
            <text:p><text:span text:style-name="T12">家長</text:span><text:span text:style-name="T13">/</text:span><text:span text:style-name="T14">監護人</text:span></text:p>
            <text:p><text:span text:style-name="T15">Email</text:span></text:p>
          </table:table-cell>
          <table:table-cell table:style-name="ce28" office:value-type="string" calcext:value-type="string">
            <text:p><text:span text:style-name="T12">家長</text:span><text:span text:style-name="T13">/</text:span><text:span text:style-name="T14">監護人</text:span></text:p>
            <text:p><text:span text:style-name="T12">連絡電話</text:span></text:p>
          </table:table-cell>
          <table:table-cell table:style-name="ce28" office:value-type="string" calcext:value-type="string">
            <text:p><text:span text:style-name="T12">家長</text:span><text:span text:style-name="T13">/</text:span><text:span text:style-name="T14">監護人</text:span></text:p>
            <text:p><text:span text:style-name="T12">聯絡手機</text:span></text:p>
          </table:table-cell>
          <table:table-cell table:style-name="ce38"/>
          <table:table-cell table:style-name="ce41" table:number-columns-repeated="1013"/>
        </table:table-row>
        <table:table-row table:style-name="ro3">
          <table:table-cell table:style-name="ce8" office:value-type="string" calcext:value-type="string">
            <text:p><text:span text:style-name="T9">範例</text:span><text:span text:style-name="T10">(</text:span><text:span text:style-name="T11">勿刪)</text:span></text:p>
          </table:table-cell>
          <table:table-cell table:style-name="ce17" office:value-type="string" calcext:value-type="string">
            <text:p>尚建中</text:p>
          </table:table-cell>
          <table:table-cell table:style-name="ce21" office:value-type="string" calcext:value-type="string">
            <text:p>A212345678</text:p>
          </table:table-cell>
          <table:table-cell table:style-name="ce29" office:value-type="string" calcext:value-type="string">
            <text:p>950105</text:p>
          </table:table-cell>
          <table:table-cell table:style-name="ce29" office:value-type="string" calcext:value-type="string">
            <text:p><text:span text:style-name="T12">臺北市市立建成國中</text:span></text:p>
          </table:table-cell>
          <table:table-cell table:style-name="ce29" table:content-validation-name="val1" office:value-type="string" calcext:value-type="string">
            <text:p>一般生</text:p>
          </table:table-cell>
          <table:table-cell table:style-name="ce17" office:value-type="string" calcext:value-type="string">
            <text:p>尚大仁</text:p>
          </table:table-cell>
          <table:table-cell table:style-name="ce34" office:value-type="string" calcext:value-type="string">
            <text:p><text:a xlink:href="mailto:Song@gmail.com" xlink:type="simple">Song@gmail.com</text:a></text:p>
          </table:table-cell>
          <table:table-cell table:style-name="ce29" office:value-type="string" calcext:value-type="string">
            <text:p>02-12345678</text:p>
          </table:table-cell>
          <table:table-cell table:style-name="ce29" office:value-type="string" calcext:value-type="string">
            <text:p>0912345678</text:p>
          </table:table-cell>
          <table:table-cell table:style-name="ce39" table:number-columns-repeated="101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/>
          <table:table-cell table:style-name="ce22"/>
          <table:table-cell table:style-name="ce30" table:number-columns-repeated="2"/>
          <table:table-cell table:style-name="ce30" table:content-validation-name="val1"/>
          <table:table-cell table:style-name="ce18"/>
          <table:table-cell table:style-name="ce30"/>
          <table:table-cell table:style-name="ce18" table:number-columns-repeated="2"/>
          <table:table-cell table:style-name="ce40" table:number-columns-repeated="101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30" table:number-columns-repeated="2"/>
          <table:table-cell table:style-name="ce30" table:content-validation-name="val1"/>
          <table:table-cell table:style-name="ce18"/>
          <table:table-cell table:style-name="ce30"/>
          <table:table-cell table:style-name="ce18" table:number-columns-repeated="2"/>
          <table:table-cell table:style-name="ce40" table:number-columns-repeated="101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39" calcext:value-type="float">
            <text:p>39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style-name="ce9" office:value-type="float" office:value="40" calcext:value-type="float">
            <text:p>40</text:p>
          </table:table-cell>
          <table:table-cell table:style-name="ce18"/>
          <table:table-cell table:style-name="ce22"/>
          <table:table-cell table:style-name="ce18" table:number-columns-repeated="2"/>
          <table:table-cell table:style-name="ce30" table:content-validation-name="val1"/>
          <table:table-cell table:style-name="ce18" table:number-columns-repeated="4"/>
          <table:table-cell table:style-name="ce40" table:number-columns-repeated="1014"/>
        </table:table-row>
        <table:table-row table:style-name="ro6">
          <table:table-cell table:number-columns-repeated="2"/>
          <table:table-cell table:style-name="ce23"/>
          <table:table-cell table:number-columns-repeated="1021"/>
        </table:table-row>
        <table:table-row table:style-name="ro6" table:number-rows-repeated="348">
          <table:table-cell table:number-columns-repeated="2"/>
          <table:table-cell table:style-name="ce24"/>
          <table:table-cell table:number-columns-repeated="1021"/>
        </table:table-row>
        <table:table-row table:style-name="ro6" table:number-rows-repeated="69">
          <table:table-cell table:number-columns-repeated="1024"/>
        </table:table-row>
        <table:table-row table:style-name="ro7" table:number-rows-repeated="10481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一般生" table:base-cell-address="$報名資料.$A$1" table:expression="#REF!"/>
        <table:named-expression table:name="特殊身分" table:base-cell-address="$報名資料.$A$1" table:expression="#REF!"/>
        <table:named-expression table:name="甄選生身份" table:base-cell-address="$報名資料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1" fo:font-family="Arial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名資料" style:display-name="PageStyle_報名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guser</meta:initial-creator>
    <dc:creator>user</dc:creator>
    <meta:print-date>2021-01-08T03:38:02</meta:print-date>
    <meta:creation-date>2020-12-18T04:37:15</meta:creation-date>
    <dc:date>2022-01-05T09:39:11</dc:date>
    <meta:generator>LibreOffice/6.3.1.2$Windows_X86_64 LibreOffice_project/b79626edf0065ac373bd1df5c28bd630b4424273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