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margin-bottom="0.125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margin-bottom="0.125in" fo:line-height="150%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letter-kerning="false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T56" style:parent-style-name="預設段落字型" style:family="text">
      <style:text-properties style:font-name-asian="標楷體" style:font-weight-complex="bold" style:letter-kerning="false"/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bottom="0.125in" fo:line-height="150%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margin-bottom="0.125in" fo:line-height="150%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margin-bottom="0.12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bottom="0.125in" fo:line-height="150%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bottom="0.125in" fo:line-height="150%"/>
      <style:text-properties style:font-name-asian="標楷體"/>
    </style:style>
    <style:style style:name="P104" style:parent-style-name="內文" style:family="paragraph">
      <style:paragraph-properties fo:margin-bottom="0.125in" fo:line-height="150%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fo:color="#FF0000"/>
    </style:style>
    <style:style style:name="T195" style:parent-style-name="預設段落字型" style:family="text">
      <style:text-properties style:font-name="Calibri" style:font-name-asian="標楷體" style:font-name-complex="華康楷書體W5"/>
    </style:style>
    <style:style style:name="P196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P203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P212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P24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style:text-autospace="none" fo:line-height="150%"/>
    </style:style>
    <style:style style:name="T2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65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/>
    </style:style>
    <style:style style:name="P272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fo:font-weight="bold" style:font-weight-asian="bold" style:letter-kerning="false"/>
    </style:style>
    <style:style style:name="T310" style:parent-style-name="預設段落字型" style:family="text">
      <style:text-properties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-asian="標楷體" fo:font-weight="bold" style:font-weight-asian="bold" style:letter-kerning="false"/>
    </style:style>
    <style:style style:name="T312" style:parent-style-name="預設段落字型" style:family="text">
      <style:text-properties style:font-name-asian="標楷體" fo:font-weight="bold" style:font-weight-asian="bold" style:letter-kerning="false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P315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/>
    </style:style>
    <style:style style:name="T317" style:parent-style-name="預設段落字型" style:family="text">
      <style:text-properties style:font-name-asian="標楷體" fo:font-weight="bold" style:font-weight-asian="bold" style:letter-kerning="false"/>
    </style:style>
    <style:style style:name="T318" style:parent-style-name="預設段落字型" style:family="text">
      <style:text-properties style:font-name-asian="標楷體" fo:font-weight="bold" style:font-weight-asian="bold" style:letter-kerning="false"/>
    </style:style>
    <style:style style:name="T319" style:parent-style-name="預設段落字型" style:family="text">
      <style:text-properties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-asian="標楷體" fo:font-weight="bold" style:font-weight-asian="bold" style:letter-kerning="false"/>
    </style:style>
    <style:style style:name="T321" style:parent-style-name="預設段落字型" style:family="text">
      <style:text-properties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text-autospace="none" fo:text-align="justify" fo:line-height="150%" fo:margin-left="0.55in" fo:text-indent="-0.2166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-asian="標楷體" fo:font-weight="bold" style:font-weight-asian="bold" style:letter-kerning="false"/>
    </style:style>
    <style:style style:name="T327" style:parent-style-name="預設段落字型" style:family="text">
      <style:text-properties style:font-name-asian="標楷體" fo:font-weight="bold" style:font-weight-asian="bold" style:letter-kerning="false"/>
    </style:style>
    <style:style style:name="T32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P333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P345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P360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超連結" style:family="text">
      <style:text-properties style:font-name-asian="標楷體" style:letter-kerning="false"/>
    </style:style>
    <style:style style:name="P364" style:parent-style-name="內文" style:family="paragraph">
      <style:paragraph-properties style:text-autospace="none" fo:text-align="justify" fo:line-height="150%" fo:margin-left="0.3833in" fo:text-indent="-0.2166in">
        <style:tab-stops/>
      </style:paragraph-properties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_Hlk65081239"/><text:span text:style-name="T2">財團法人立賢教育基金會</text:span><text:span text:style-name="T3">─</text:span><text:span text:style-name="T4">The shiner</text:span><text:span text:style-name="T5">清寒獎助學金申請標準及辦法</text:span></text:p>
      <text:p text:style-name="P6"><text:span text:style-name="T7">ㄧ、</text:span><text:span text:style-name="T8">獎學金項目：</text:span><text:span text:style-name="T9">11</text:span><text:span text:style-name="T10">1</text:span><text:span text:style-name="T11">年度</text:span><text:span text:style-name="T12">The shiner</text:span><text:span text:style-name="T13">清寒獎助學金</text:span><text:span text:style-name="T14">(</text:span><text:span text:style-name="T15">1</text:span><text:span text:style-name="T16">10</text:span><text:span text:style-name="T17">學年度第</text:span><text:span text:style-name="T18">2</text:span><text:span text:style-name="T19">學期</text:span><text:span text:style-name="T20">)</text:span></text:p>
      <text:p text:style-name="P21"><text:span text:style-name="T22">二、</text:span><text:span text:style-name="T23">共同主辦</text:span><text:span text:style-name="T24">單位：</text:span><text:span text:style-name="T25">財團法人見賢思琪社會福利公益基金會</text:span></text:p>
      <text:p text:style-name="P26"><text:span text:style-name="T27">三、</text:span><text:span text:style-name="T28">適用對象：</text:span><text:span text:style-name="T29">家</text:span><text:span text:style-name="T30">境</text:span><text:span text:style-name="T31">清寒</text:span><text:span text:style-name="T32">、</text:span><text:span text:style-name="T33">一心向學且表現優異的</text:span><text:span text:style-name="T34">公</text:span><text:span text:style-name="T35">私</text:span><text:span text:style-name="T36">立高中職</text:span><text:span text:style-name="T37">學子。</text:span><text:span text:style-name="T38"><text:line-break/></text:span><text:span text:style-name="T39">　　　　　　　</text:span><text:span text:style-name="T40">（</text:span><text:span text:style-name="T41">每校報名件數上限為</text:span><text:span text:style-name="T42">三</text:span><text:span text:style-name="T43">件</text:span><text:span text:style-name="T44">。</text:span><text:span text:style-name="T45">）</text:span></text:p>
      <text:p text:style-name="P46"><text:span text:style-name="T47">四</text:span><text:span text:style-name="T48">、</text:span><text:span text:style-name="T49">申請</text:span><text:span text:style-name="T50">時間：</text:span><text:span text:style-name="T51">11</text:span><text:span text:style-name="T52">1</text:span><text:span text:style-name="T53">/0</text:span><text:span text:style-name="T54">3</text:span><text:span text:style-name="T55">/</text:span><text:span text:style-name="T56">1</text:span><text:span text:style-name="T57">8</text:span><text:span text:style-name="T58">截止</text:span><text:span text:style-name="T59">(</text:span><text:span text:style-name="T60">以郵戳為憑</text:span><text:span text:style-name="T61">)</text:span><text:span text:style-name="T62"><text:line-break/></text:span><text:span text:style-name="T63">五</text:span><text:span text:style-name="T64">、</text:span><text:span text:style-name="T65">獎學金金額：</text:span><text:span text:style-name="T66">每人</text:span><text:span text:style-name="T67">NTD<text:s/></text:span><text:span text:style-name="T68">$</text:span><text:span text:style-name="T69">3,000</text:span><text:span text:style-name="T70">元整。</text:span><text:span text:style-name="T71">（經審核後未得獎者，致贈</text:span><text:span text:style-name="T72">選</text:span><text:span text:style-name="T73">書一本</text:span><text:span text:style-name="T74">)</text:span></text:p>
      <text:p text:style-name="P75"><text:span text:style-name="T76">六</text:span><text:span text:style-name="T77">、</text:span><text:span text:style-name="T78">申請資格：</text:span></text:p>
      <text:p text:style-name="P79"><text:span text:style-name="T80">未曾受本會「火炬助學計畫」資助</text:span><text:span text:style-name="T81">之學生，以下</text:span><text:span text:style-name="T82">任一項符合</text:span><text:span text:style-name="T83">，</text:span><text:span text:style-name="T84">可由</text:span><text:span text:style-name="T85">學校</text:span><text:span text:style-name="T86">推薦申請</text:span><text:span text:style-name="T87">。</text:span><text:span text:style-name="T88"><text:s text:c="2"/></text:span></text:p>
      <text:p text:style-name="P89"><text:span text:style-name="T90">1</text:span><text:span text:style-name="T91">.</text:span><text:span text:style-name="T92">家境清寒</text:span><text:span text:style-name="T93">（認定標準詳見下方注意事項）</text:span><text:span text:style-name="T94">，仍有優秀表現者。</text:span></text:p>
      <text:p text:style-name="P95"><text:span text:style-name="T96">2</text:span><text:span text:style-name="T97">.</text:span><text:span text:style-name="T98">舉凡成績優異，或於某領域</text:span><text:span text:style-name="T99">(</text:span><text:span text:style-name="T100">文學、音樂、藝術、語言、體育、科技等或其他</text:span><text:span text:style-name="T101">)</text:span><text:span text:style-name="T102">展現高度的潛能與興趣者。</text:span></text:p>
      <text:p text:style-name="P103">3.雖環境清貧或遭逢家變，仍於逆境中展現美好品德者。</text:p>
      <text:p text:style-name="P104"><text:span text:style-name="T105">七</text:span><text:span text:style-name="T106">、</text:span><text:span text:style-name="T107">注意事項：</text:span><text:span text:style-name="T108"><text:line-break/></text:span><text:span text:style-name="T109">1.</text:span><text:span text:style-name="T110"><text:s/></text:span><text:span text:style-name="T111">本會</text:span><text:span text:style-name="T112">家境</text:span><text:span text:style-name="T113">清寒之認定標準</text:span><text:span text:style-name="T114">(</text:span><text:span text:style-name="T115">符合其中一項即可</text:span><text:span text:style-name="T116">)</text:span><text:span text:style-name="T117">：</text:span><text:span text:style-name="T118"><text:line-break/></text:span><text:span text:style-name="T119">　　</text:span><text:span text:style-name="T120">(1)</text:span><text:span text:style-name="T121"><text:s/></text:span><text:span text:style-name="T122">各校班導師認定</text:span><text:span text:style-name="T123">並</text:span><text:span text:style-name="T124">推薦之</text:span><text:span text:style-name="T125">家境困頓</text:span><text:span text:style-name="T126">、</text:span><text:span text:style-name="T127">亟須扶助鼓勵</text:span><text:span text:style-name="T128">、</text:span><text:span text:style-name="T129">低收入戶者。</text:span><text:span text:style-name="T130"><text:line-break/></text:span><text:span text:style-name="T131">　　</text:span><text:span text:style-name="T132">(2)</text:span><text:span text:style-name="T133"><text:s/></text:span><text:span text:style-name="T134">經本會實地訪</text:span><text:span text:style-name="T135">視</text:span><text:span text:style-name="T136">認定家境困頓須扶助者。</text:span><text:span text:style-name="T137"><text:line-break/></text:span><text:span text:style-name="T138">　　</text:span><text:span text:style-name="T139">(3)</text:span><text:span text:style-name="T140"><text:s/></text:span><text:span text:style-name="T141">經各</text:span><text:span text:style-name="T142">政府、</text:span><text:span text:style-name="T143">社福團體或家扶中心認定家境困頓須扶助者。</text:span><text:span text:style-name="T144"><text:line-break/></text:span><text:span text:style-name="T145">2.</text:span><text:span text:style-name="T146"><text:s/></text:span><text:span text:style-name="T147">已獲學雜費項目全額減免</text:span><text:span text:style-name="T148">、</text:span><text:span text:style-name="T149">其他單位提供之獎學金</text:span><text:span text:style-name="T150">者</text:span><text:span text:style-name="T151">，本會仍接受申請。</text:span><text:span text:style-name="T152"><text:s/></text:span><text:span text:style-name="T153"><text:line-break/></text:span><text:span text:style-name="T154">3.</text:span><text:span text:style-name="T155"><text:s/></text:span><text:span text:style-name="T156">由學校統一辦理</text:span><text:span text:style-name="T157">申請</text:span><text:span text:style-name="T158">，個別申請者恕不受理。</text:span><text:span text:style-name="T159"><text:line-break/></text:span><text:span text:style-name="T160">4.</text:span><text:span text:style-name="T161"><text:s/></text:span><text:span text:style-name="T162">本會將視情況指派人員</text:span><text:span text:style-name="T163">致電或實際至校</text:span><text:span text:style-name="T164">訪</text:span><text:span text:style-name="T165">查</text:span><text:span text:style-name="T166">。</text:span><text:span text:style-name="T167"><text:line-break/>5.<text:s/></text:span><text:span text:style-name="T168">如未能接受訪視或有不符合本會規定之任何一項者，則取消其申請。</text:span></text:p>
      <text:p text:style-name="P169"><text:span text:style-name="T170">八</text:span><text:span text:style-name="T171">、</text:span><text:span text:style-name="T172">申請</text:span><text:span text:style-name="T173">文件</text:span><text:span text:style-name="T174">（學生</text:span><text:span text:style-name="T175">完成</text:span><text:span text:style-name="T176">）</text:span><text:span text:style-name="T177">：</text:span><text:span text:style-name="T178"><text:line-break/></text:span><text:soft-page-break/><text:span text:style-name="T179">　</text:span><text:span text:style-name="T180">1.</text:span><text:span text:style-name="T181"><text:s/></text:span><text:span text:style-name="T182">獎助學金</text:span><text:span text:style-name="T183">申請</text:span><text:span text:style-name="T184">表</text:span><text:span text:style-name="T185">(</text:span><text:span text:style-name="T186">請自</text:span><text:span text:style-name="T187">公文附件</text:span><text:span text:style-name="T188">或</text:span><text:span text:style-name="T189">本會網站</text:span><text:span text:style-name="T190">列印填寫</text:span><text:span text:style-name="T191">)</text:span><text:span text:style-name="T192">。</text:span><text:span text:style-name="T193"><text:line-break/></text:span><text:s text:c="4"/><text:span text:style-name="T194"><text:s/></text:span><text:span text:style-name="T195">https://www.theshiner.org/news107.html</text:span></text:p>
      <text:p text:style-name="P196"><text:span text:style-name="T197">2.</text:span><text:span text:style-name="T198"><text:s/></text:span><text:span text:style-name="T199">自傳</text:span><text:span text:style-name="T200">：請簡述自己的家庭情形、個人興趣、志向等，或任何想讓</text:span><text:span text:style-name="T201">本會</text:span><text:span text:style-name="T202">了解的事情，不限字數，毋須制式。</text:span></text:p>
      <text:p text:style-name="P203"><text:span text:style-name="T204">3.</text:span><text:span text:style-name="T205"><text:s/></text:span><text:span text:style-name="T206">導</text:span><text:span text:style-name="T207">師推薦函</text:span><text:span text:style-name="T208">：請校方</text:span><text:span text:style-name="T209">/</text:span><text:span text:style-name="T210">老師將申請學生的家庭、學習、個人的情形詳實以告，若認為某</text:span><text:span text:style-name="T211">學生情形需特別照顧及關心，煩請註明於推薦函內，本會將視情形深入了解，並可能提供更多協助。</text:span></text:p>
      <text:p text:style-name="P212"><text:span text:style-name="T213">4.</text:span><text:span text:style-name="T214"><text:s/></text:span><text:span text:style-name="T215">註冊費通知單或收據</text:span><text:span text:style-name="T216">：</text:span><text:span text:style-name="T217">請提供本學期註冊費</text:span><text:span text:style-name="T218">(</text:span><text:span text:style-name="T219">包括學費、雜費等</text:span><text:span text:style-name="T220">)</text:span><text:span text:style-name="T221">繳交通知單或收據影印本一份，讓</text:span><text:span text:style-name="T222">本會</text:span><text:span text:style-name="T223">了解</text:span><text:span text:style-name="T224">學</text:span><text:span text:style-name="T225">生每學期需負擔的費用金額</text:span><text:span text:style-name="T226">。</text:span></text:p>
      <text:p text:style-name="P227"><text:span text:style-name="T228">5</text:span><text:span text:style-name="T229">.</text:span><text:span text:style-name="T230"><text:s/></text:span><text:span text:style-name="T231">成績單</text:span><text:span text:style-name="T232">：</text:span><text:span text:style-name="T233">上一學期</text:span><text:span text:style-name="T234">(1</text:span><text:span text:style-name="T235">10</text:span><text:span text:style-name="T236">學年度上學期</text:span><text:span text:style-name="T237">)</text:span><text:span text:style-name="T238">加註各科分數之學校成績單正本或蓋學校章戳之成績單影印本一份</text:span><text:span text:style-name="T239">。</text:span></text:p>
      <text:p text:style-name="P240"><text:span text:style-name="T241">6</text:span><text:span text:style-name="T242">.</text:span><text:span text:style-name="T243"><text:s/></text:span><text:span text:style-name="T244">各類證明</text:span><text:span text:style-name="T245">：</text:span><text:span text:style-name="T246">低收入戶</text:span><text:span text:style-name="T247">、</text:span><text:span text:style-name="T248">清寒</text:span><text:span text:style-name="T249">、特殊境遇、身心障礙</text:span><text:span text:style-name="T250">等</text:span><text:span text:style-name="T251"><text:s/></text:span><text:span text:style-name="T252">(</text:span><text:span text:style-name="T253">無則免附</text:span><text:span text:style-name="T254">)</text:span><text:span text:style-name="T255">。</text:span></text:p>
      <text:p text:style-name="P256"><text:span text:style-name="T257">九</text:span><text:span text:style-name="T258">、申請</text:span><text:span text:style-name="T259">流程</text:span><text:span text:style-name="T260">（</text:span><text:span text:style-name="T261">學校承辦人</text:span><text:span text:style-name="T262">完成</text:span><text:span text:style-name="T263">）</text:span><text:span text:style-name="T264">：</text:span></text:p>
      <text:p text:style-name="P265"><text:span text:style-name="T266">1.</text:span><text:span text:style-name="T267"><text:s/></text:span><text:span text:style-name="T268">申請人凡符合以上各項獎學金規定者，請於本學期正式註冊後，</text:span><text:span text:style-name="T269">備妥所有文件</text:span><text:span text:style-name="T270">向該校申請</text:span><text:span text:style-name="T271">。</text:span></text:p>
      <text:p text:style-name="P272"><text:span text:style-name="T273">2.</text:span><text:span text:style-name="T274"><text:s/></text:span><text:span text:style-name="T275">申請人資料經</text:span><text:span text:style-name="T276">校方</text:span><text:span text:style-name="T277">審查屬實，</text:span><text:span text:style-name="T278">請</text:span><text:span text:style-name="T279">學校</text:span><text:span text:style-name="T280">承辦人</text:span><text:span text:style-name="T281">於</text:span><text:bookmark-start text:name="_Hlk64899049"/><text:span text:style-name="T282">1</text:span><text:span text:style-name="T283">1</text:span><text:span text:style-name="T284">1</text:span><text:span text:style-name="T285">/0</text:span><text:span text:style-name="T286">3</text:span><text:span text:style-name="T287">/</text:span><text:span text:style-name="T288">1</text:span><text:span text:style-name="T289">8</text:span><text:span text:style-name="T290">前</text:span><text:span text:style-name="T291">(</text:span><text:span text:style-name="T292">以郵戳為憑</text:span><text:span text:style-name="T293">)</text:span><text:bookmark-end text:name="_Hlk64899049"/><text:span text:style-name="T294">統一將所有文件</text:span><text:span text:style-name="T295">（附表一</text:span><text:span text:style-name="T296">～附表</text:span><text:span text:style-name="T297">四）</text:span><text:span text:style-name="T298">寄回本會</text:span><text:span text:style-name="T299">（</text:span><text:span text:style-name="T300">104</text:span><text:span text:style-name="T301">台北市中山區</text:span><text:span text:style-name="T302">南京東路三段</text:span><text:span text:style-name="T303">118</text:span><text:span text:style-name="T304">號</text:span><text:span text:style-name="T305">4</text:span><text:span text:style-name="T306">樓</text:span><text:span text:style-name="T307">）</text:span><text:span text:style-name="T308">，</text:span><text:span text:style-name="T309">請承辦人員務必</text:span><text:span text:style-name="T310">確實</text:span><text:span text:style-name="T311">完成</text:span><text:span text:style-name="T312">以下</text:span><text:span text:style-name="T313">步驟</text:span><text:span text:style-name="T314">：</text:span></text:p>
      <text:p text:style-name="P315"><text:span text:style-name="T316">(</text:span><text:span text:style-name="T317">1)</text:span><text:span text:style-name="T318">填寫</text:span><text:span text:style-name="T319">線上</text:span><text:span text:style-name="T320">確認</text:span><text:span text:style-name="T321">表單</text:span><text:span text:style-name="T322"><text:s/></text:span><text:span text:style-name="T323">https://reurl.cc/MbDGxn</text:span></text:p>
      <text:p text:style-name="P324"><text:span text:style-name="T325">(</text:span><text:span text:style-name="T326">2)</text:span><text:span text:style-name="T327">寄出填寫完成之</text:span><text:span text:style-name="T328">附表一</text:span><text:span text:style-name="T329">～</text:span><text:span text:style-name="T330">附表四</text:span><text:span text:style-name="T331">申請表</text:span><text:span text:style-name="T332">。</text:span></text:p>
      <text:p text:style-name="P333"><text:span text:style-name="T334">3.</text:span><text:span text:style-name="T335"><text:s/></text:span><text:span text:style-name="T336">本會審核通過後，</text:span><text:span text:style-name="T337">將於本學期結束之前，</text:span><text:span text:style-name="T338">開立即期支票</text:span><text:span text:style-name="T339">，</text:span><text:span text:style-name="T340">託由</text:span><text:span text:style-name="T341">校方</text:span><text:span text:style-name="T342">轉發</text:span><text:span text:style-name="T343">入選學生</text:span><text:span text:style-name="T344">。</text:span></text:p>
      <text:p text:style-name="P345"><text:span text:style-name="T346">4.</text:span><text:span text:style-name="T347"><text:s/></text:span><text:span text:style-name="T348">若欲查詢獲獎名單，請於</text:span><text:span text:style-name="T349">1</text:span><text:span text:style-name="T350">1</text:span><text:span text:style-name="T351">1</text:span><text:span text:style-name="T352">/</text:span><text:span text:style-name="T353">04</text:span><text:span text:style-name="T354">/</text:span><text:span text:style-name="T355">29</text:span><text:span text:style-name="T356">後，</text:span><text:span text:style-name="T357">至本會官方網站</text:span><text:span text:style-name="T358">→最新公告</text:span><text:span text:style-name="T359">查詢。</text:span></text:p>
      <text:p text:style-name="P360"><text:span text:style-name="T361"><text:s text:c="3"/></text:span><text:span text:style-name="T362">網址：</text:span><text:a xlink:href="http://www.theshiner.org" office:target-frame-name="_top" xlink:show="replace"><text:span text:style-name="T363">http://www.theshiner.org</text:span></text:a></text:p>
      <text:p text:style-name="P364"><text:span text:style-name="T365">5.</text:span><text:span text:style-name="T366"><text:s/></text:span><text:span text:style-name="T367">以上若有</text:span><text:span text:style-name="T368">任何問題</text:span><text:span text:style-name="T369">，</text:span><text:span text:style-name="T370">請來電</text:span><text:span text:style-name="T371">本會</text:span><text:span text:style-name="T372">洽詢</text:span><text:span text:style-name="T373">，</text:span><text:span text:style-name="T374">(02)2533-7008<text:s/></text:span><text:span text:style-name="T375">彭小姐</text:span><text:bookmark-end text:name="_Hlk65081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忻</meta:initial-creator>
    <dc:creator>aish</dc:creator>
    <meta:creation-date>2022-03-29T05:03:00Z</meta:creation-date>
    <dc:date>2022-03-29T05:03:00Z</dc:date>
    <meta:print-date>2021-02-22T03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1" meta:character-count="1413" meta:row-count="10" meta:non-whitespace-character-count="1204"/>
  </office:meta>
</office:document-meta>
</file>