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隸書體W3" svg:font-family="華康隸書體W3" style:font-family-generic="system" style:font-pitch="variable"/>
  </office:font-face-decls>
  <office:automatic-styles>
    <style:style style:name="表格1" style:family="table">
      <style:table-properties style:width="18.193cm" fo:margin-left="-0.018cm" fo:margin-top="0cm" fo:margin-bottom="0cm" table:align="left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4.33cm"/>
    </style:style>
    <style:style style:name="表格1.D" style:family="table-column">
      <style:table-column-properties style:column-width="5.54cm"/>
    </style:style>
    <style:style style:name="表格1.1" style:family="table-row">
      <style:table-row-properties style:min-row-height="1.64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3cm" fo:keep-together="auto"/>
    </style:style>
    <style:style style:name="表格1.5" style:family="table-row">
      <style:table-row-properties style:min-row-height="1.266cm" fo:keep-together="auto"/>
    </style:style>
    <style:style style:name="表格1.6" style:family="table-row">
      <style:table-row-properties style:min-row-height="0.926cm" fo:keep-together="auto"/>
    </style:style>
    <style:style style:name="表格1.7" style:family="table-row">
      <style:table-row-properties style:min-row-height="1.217cm" fo:keep-together="auto"/>
    </style:style>
    <style:style style:name="表格1.A1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944cm" fo:margin-left="-0.018cm" fo:margin-top="0cm" fo:margin-bottom="0cm" table:align="left" style:writing-mode="lr-tb"/>
    </style:style>
    <style:style style:name="表格2.A" style:family="table-column">
      <style:table-column-properties style:column-width="3.99cm"/>
    </style:style>
    <style:style style:name="表格2.B" style:family="table-column">
      <style:table-column-properties style:column-width="4.33cm"/>
    </style:style>
    <style:style style:name="表格2.C" style:family="table-column">
      <style:table-column-properties style:column-width="4.329cm"/>
    </style:style>
    <style:style style:name="表格2.D" style:family="table-column">
      <style:table-column-properties style:column-width="5.293cm"/>
    </style:style>
    <style:style style:name="表格2.1" style:family="table-row">
      <style:table-row-properties style:min-row-height="1.64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356cm" fo:keep-together="auto"/>
    </style:style>
    <style:style style:name="表格2.4" style:family="table-row">
      <style:table-row-properties style:min-row-height="1.3cm" fo:keep-together="auto"/>
    </style:style>
    <style:style style:name="表格2.5" style:family="table-row">
      <style:table-row-properties style:min-row-height="1.266cm" fo:keep-together="auto"/>
    </style:style>
    <style:style style:name="表格2.6" style:family="table-row">
      <style:table-row-properties style:min-row-height="0.926cm" fo:keep-together="auto"/>
    </style:style>
    <style:style style:name="表格2.7" style:family="table-row">
      <style:table-row-properties style:min-row-height="1.217cm" fo:keep-together="auto"/>
    </style:style>
    <style:style style:name="表格2.A1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1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0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B20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A2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B21" style:family="table-cell">
      <style:table-cell-properties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B28" style:family="table-cell">
      <style:table-cell-properties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/>
    </style:style>
    <style:style style:name="P4" style:family="paragraph" style:parent-style-name="Standard">
      <style:paragraph-properties fo:line-height="115%" fo:orphans="2" fo:widows="2" style:snap-to-layout-grid="false"/>
      <style:text-properties fo:color="#000000" style:font-name="標楷體" style:letter-kerning="false" style:font-name-asian="標楷體1" style:font-name-complex="新細明體1" style:font-size-complex="12pt"/>
    </style:style>
    <style:style style:name="P5" style:family="paragraph" style:parent-style-name="Standard">
      <style:paragraph-properties fo:line-height="115%" fo:orphans="2" fo:widows="2" style:snap-to-layout-grid="false"/>
    </style:style>
    <style:style style:name="P6" style:family="paragraph" style:parent-style-name="Standard">
      <style:paragraph-properties fo:margin-left="0.212cm" fo:margin-right="0cm" fo:text-indent="0cm" style:auto-text-indent="false"/>
    </style:style>
    <style:style style:name="P7" style:family="paragraph" style:parent-style-name="Standard">
      <style:paragraph-properties fo:margin-left="0.212cm" fo:margin-right="0cm" fo:margin-top="0.191cm" fo:margin-bottom="0cm" loext:contextual-spacing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able_20_Paragraph">
      <style:paragraph-properties fo:text-align="justify" style:justify-single-word="false">
        <style:tab-stops>
          <style:tab-stop style:position="0.584cm"/>
          <style:tab-stop style:position="2.272cm"/>
        </style:tab-stops>
      </style:paragraph-properties>
    </style:style>
    <style:style style:name="P10" style:family="paragraph" style:parent-style-name="Table_20_Paragraph">
      <style:paragraph-properties fo:margin-top="0cm" fo:margin-bottom="0cm" loext:contextual-spacing="false" fo:text-align="center" style:justify-single-word="false"/>
    </style:style>
    <style:style style:name="P11" style:family="paragraph" style:parent-style-name="Table_20_Paragraph">
      <style:paragraph-properties fo:margin-top="0cm" fo:margin-bottom="0cm" loext:contextual-spacing="false" fo:text-align="center" style:justify-single-word="false"/>
      <style:text-properties style:font-name="新細明體" style:font-name-asian="新細明體1"/>
    </style:style>
    <style:style style:name="P12" style:family="paragraph" style:parent-style-name="Table_20_Paragraph">
      <style:paragraph-properties fo:margin-left="0.21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84cm"/>
          <style:tab-stop style:position="2.272cm"/>
        </style:tab-stops>
      </style:paragraph-properties>
    </style:style>
    <style:style style:name="P13" style:family="paragraph" style:parent-style-name="Table_20_Paragraph">
      <style:paragraph-properties fo:margin-left="0.212cm" fo:margin-right="0cm" fo:margin-top="0cm" fo:margin-bottom="0cm" loext:contextual-spacing="false" fo:text-indent="0cm" style:auto-text-indent="false">
        <style:tab-stops>
          <style:tab-stop style:position="0.587cm"/>
        </style:tab-stops>
      </style:paragraph-properties>
    </style:style>
    <style:style style:name="P14" style:family="paragraph" style:parent-style-name="Table_20_Paragraph">
      <style:paragraph-properties fo:margin-left="0.212cm" fo:margin-right="0cm" fo:margin-top="0.191cm" fo:margin-bottom="0cm" loext:contextual-spacing="false" fo:text-indent="0cm" style:auto-text-indent="false">
        <style:tab-stops>
          <style:tab-stop style:position="0.587cm"/>
        </style:tab-stops>
      </style:paragraph-properties>
    </style:style>
    <style:style style:name="P15" style:family="paragraph" style:parent-style-name="Table_20_Paragraph">
      <style:paragraph-properties fo:margin-left="0.212cm" fo:margin-right="0cm" fo:text-align="justify" style:justify-single-word="false" fo:text-indent="0cm" style:auto-text-indent="false">
        <style:tab-stops>
          <style:tab-stop style:position="0.584cm"/>
          <style:tab-stop style:position="2.272cm"/>
        </style:tab-stops>
      </style:paragraph-properties>
    </style:style>
    <style:style style:name="P16" style:family="paragraph" style:parent-style-name="Table_20_Paragraph">
      <style:paragraph-properties fo:margin-left="0.21cm" fo:margin-right="0cm" fo:text-align="justify" style:justify-single-word="false" fo:text-indent="0cm" style:auto-text-indent="false">
        <style:tab-stops>
          <style:tab-stop style:position="0.584cm"/>
          <style:tab-stop style:position="2.272cm"/>
        </style:tab-stops>
      </style:paragraph-properties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3" style:family="text">
      <style:text-properties style:font-name="新細明體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新細明體" style:font-name-complex="Times New Roman1"/>
    </style:style>
    <style:style style:name="T5" style:family="text">
      <style:text-properties style:font-name="新細明體" style:text-underline-style="solid" style:text-underline-width="auto" style:text-underline-color="font-color" style:font-name-complex="Times New Roman1"/>
    </style:style>
    <style:style style:name="T6" style:family="text">
      <style:text-properties style:font-name="新細明體" style:text-underline-style="solid" style:text-underline-width="auto" style:text-underline-color="font-color" style:font-name-asian="新細明體1" style:language-asian="zh" style:country-asian="HK"/>
    </style:style>
    <style:style style:name="T7" style:family="text">
      <style:text-properties style:font-name="新細明體" style:font-name-asian="新細明體1"/>
    </style:style>
    <style:style style:name="T8" style:family="text">
      <style:text-properties style:font-name="新細明體" style:font-name-asian="新細明體1" style:language-asian="zh" style:country-asian="HK"/>
    </style:style>
    <style:style style:name="T9" style:family="text">
      <style:text-properties style:font-name="新細明體" fo:letter-spacing="-0.004cm" style:font-name-asian="新細明體1"/>
    </style:style>
    <style:style style:name="T10" style:family="text">
      <style:text-properties fo:color="#000000" style:font-name="新細明體" style:font-name-asian="新細明體1"/>
    </style:style>
    <style:style style:name="T1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【單題型</text:span><text:span text:style-name="T3">】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<text:span text:style-name="T4">命題學校</text:span></text:p>
          </table:table-cell>
          <table:table-cell table:style-name="表格1.A1" office:value-type="string">
            <text:p text:style-name="P1"><text:span text:style-name="T1">臺北市立中崙高中</text:span></text:p>
          </table:table-cell>
          <table:table-cell table:style-name="表格1.A1" office:value-type="string">
            <text:p text:style-name="P1"><text:span text:style-name="T4">命題老師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題型</text:span></text:p>
          </table:table-cell>
          <table:table-cell table:style-name="表格1.A1" table:number-columns-spanned="3" office:value-type="string">
            <text:p text:style-name="P6"><text:span text:style-name="T4">□單選題 <text:s text:c="3"/>□多選題 <text:s text:c="3"/>□非選題 <text:s text:c="3"/>□其他</text:span><text:span text:style-name="T5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7">適合學生年級</text:span></text:p>
          </table:table-cell>
          <table:table-cell table:style-name="表格1.A1" table:number-columns-spanned="3" office:value-type="string">
            <text:p text:style-name="P12"><text:span text:style-name="T8">□高中一</text:span><text:span text:style-name="T7">年級 <text:s text:c="3"/>□</text:span><text:span text:style-name="T8">高</text:span><text:span text:style-name="T7">中</text:span><text:span text:style-name="T8">二</text:span><text:span text:style-name="T7">年級 <text:s text:c="3"/>□高中</text:span><text:span text:style-name="T8">三</text:span><text:span text:style-name="T7">年級 <text:s text:c="7"/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10"><text:span text:style-name="T7">學習領域</text:span></text:p>
            <text:p text:style-name="P10"><text:span text:style-name="T7">（可複選）</text:span></text:p>
          </table:table-cell>
          <table:table-cell table:style-name="表格1.A1" office:value-type="string">
            <text:p text:style-name="P9"><text:span text:style-name="T8">□語文領域</text:span></text:p>
          </table:table-cell>
          <table:table-cell table:style-name="表格1.A1" table:number-columns-spanned="2" office:value-type="string">
            <text:p text:style-name="P16"><text:span text:style-name="T8">□國文 <text:s/>□英文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9"><text:span text:style-name="T8">□數學領域</text:span></text:p>
          </table:table-cell>
          <table:table-cell table:style-name="表格1.A1" table:number-columns-spanned="2" office:value-type="string">
            <text:p text:style-name="P16"><text:span text:style-name="T8">□數學 <text:s/>□數學A <text:s/>□數學B</text:span>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9"><text:span text:style-name="T8">□社會領域</text:span></text:p>
          </table:table-cell>
          <table:table-cell table:style-name="表格1.A1" table:number-columns-spanned="2" office:value-type="string">
            <text:p text:style-name="P9"><text:span text:style-name="T8">□歷史 <text:s/>□地理 <text:s/>□公民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9"><text:span text:style-name="T8">□自然領域</text:span></text:p>
          </table:table-cell>
          <table:table-cell table:style-name="表格1.A1" table:number-columns-spanned="2" office:value-type="string">
            <text:p text:style-name="P9"><text:span text:style-name="T8">□物理 <text:s/>□化學 <text:s/>□生物 <text:s/>□地球科學</text:span>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10"><text:span text:style-name="T7">核心素養</text:span></text:p>
            <text:p text:style-name="P10"><text:span text:style-name="T7">（可複選）</text:span></text:p>
          </table:table-cell>
          <table:table-cell table:style-name="表格1.A1" office:value-type="string">
            <text:p text:style-name="P12"><text:span text:style-name="T7">□A.自主行動</text:span></text:p>
          </table:table-cell>
          <table:table-cell table:style-name="表格1.A1" table:number-columns-spanned="2" office:value-type="string">
            <text:p text:style-name="P14"><text:span text:style-name="T7">□A1</text:span><text:span text:style-name="T9"> </text:span><text:span text:style-name="T7">身心素養與自我精進</text:span></text:p>
            <text:p text:style-name="P13"><text:span text:style-name="T7">□A2</text:span><text:span text:style-name="T9"> </text:span><text:span text:style-name="T7">系統思考與解決問題</text:span></text:p>
            <text:p text:style-name="P12"><text:span text:style-name="T7">□A3</text:span><text:span text:style-name="T9"> </text:span><text:span text:style-name="T7">規劃執行與創新應變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><text:span text:style-name="T7">□B.溝通互動</text:span></text:p>
          </table:table-cell>
          <table:table-cell table:style-name="表格1.A1" table:number-columns-spanned="2" office:value-type="string">
            <text:p text:style-name="P14"><text:span text:style-name="T7">□B1 符號運用與溝通表達</text:span></text:p>
            <text:p text:style-name="P13"><text:span text:style-name="T7">□B2 科技資訊與媒體素養</text:span></text:p>
            <text:p text:style-name="P12"><text:span text:style-name="T7">□B3 藝術涵養與美感素養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><text:span text:style-name="T7">□C.社會參與</text:span></text:p>
          </table:table-cell>
          <table:table-cell table:style-name="表格1.A1" table:number-columns-spanned="2" office:value-type="string">
            <text:p text:style-name="P14"><text:span text:style-name="T7">□C1 道德實踐與公民意識</text:span></text:p>
            <text:p text:style-name="P13"><text:span text:style-name="T7">□C2 人際關係與團隊合作</text:span></text:p>
            <text:p text:style-name="P12"><text:span text:style-name="T7">□C3 多元文化與國際理解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0">議題範疇</text:span></text:p>
          </table:table-cell>
          <table:table-cell table:style-name="表格1.A1" table:number-columns-spanned="3" office:value-type="string">
            <text:p text:style-name="P15"><text:span text:style-name="T8">□性別平等教育 <text:s/>□人權教育 <text:s/>□環境教育 <text:s text:c="4"/>□海洋教育</text:span></text:p>
            <text:p text:style-name="P15"><text:span text:style-name="T8">□科技教育 <text:s text:c="5"/>□能源教育 <text:s/>□家庭教育 <text:s text:c="4"/>□原住民教育 <text:s/></text:span></text:p>
            <text:p text:style-name="P15"><text:span text:style-name="T8">□品德教育 <text:s text:c="5"/>□生命教育 <text:s/>□法治教育 <text:s text:c="4"/>□資訊教育</text:span></text:p>
            <text:p text:style-name="P15"><text:span text:style-name="T8">□安全教育 <text:s text:c="5"/>□防災教育 <text:s/>□生涯規劃教育 □多元文化教育 </text:span></text:p>
            <text:p text:style-name="P15"><text:span text:style-name="T8">□閱讀素養教育 <text:s/>□戶外教育 <text:s/>□國際教育 <text:s text:c="4"/>□科普教育 <text:s/></text:span></text:p>
            <text:p text:style-name="P12"><text:span text:style-name="T8">□其他 </text:span><text:span text:style-name="T6"><text:s text:c="18"/></text:span><text:span text:style-name="T8"><text:s text:c="9"/></text:span></text:p>
          </table:table-cell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"><text:span text:style-name="T4">題幹</text:span></text:p>
            <text:p text:style-name="P1"><text:span text:style-name="T4">(文本)</text:span></text:p>
          </table:table-cell>
          <table:table-cell table:style-name="表格1.B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資料來源</text:span></text:p>
            <text:p text:style-name="P1"><text:span text:style-name="T4">（引用出處）</text:span></text:p>
          </table:table-cell>
          <table:table-cell table:style-name="表格1.B1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"><text:span text:style-name="T4">題目</text:span></text:p>
          </table:table-cell>
          <table:table-cell table:style-name="表格1.B1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答案／評分準則</text:span></text:p>
          </table:table-cell>
          <table:table-cell table:style-name="表格1.B15" table:number-columns-spanned="3" office:value-type="string">
            <text:p text:style-name="P2"/>
            <text:p text:style-name="P2"><text:soft-page-break/></text:p>
            <text:p text:style-name="Standard"><text:span text:style-name="T4">（備註：評分準則適用於單選題、多選題以外之題型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解析</text:span></text:p>
          </table:table-cell>
          <table:table-cell table:style-name="表格1.B1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難易度</text:span></text:p>
          </table:table-cell>
          <table:table-cell table:style-name="表格1.B17" table:number-columns-spanned="3" office:value-type="string">
            <text:p text:style-name="P6"><text:span text:style-name="T4">□易 (答對率70% - 100%)</text:span></text:p>
            <text:p text:style-name="P6"><text:span text:style-name="T4">□中偏易 (答對率50% - 70%)</text:span></text:p>
            <text:p text:style-name="P6"><text:span text:style-name="T4">□中偏難 (答對率30% - 50%)</text:span></text:p>
            <text:p text:style-name="P6"><text:span text:style-name="T4">□難 (答對率0% - 30%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學習內容</text:span></text:p>
          </table:table-cell>
          <table:table-cell table:style-name="表格1.B18" table:number-columns-spanned="3" office:value-type="string">
            <text:p text:style-name="P2"/>
            <text:p text:style-name="P2"/>
            <text:p text:style-name="Standard"><text:span text:style-name="T4">（備註：建議填入第五學習階段的指標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學習表現</text:span></text:p>
          </table:table-cell>
          <table:table-cell table:style-name="表格1.B19" table:number-columns-spanned="3" office:value-type="string">
            <text:p text:style-name="P2"/>
            <text:p text:style-name="P2"/>
            <text:p text:style-name="Standard"><text:span text:style-name="T4">（備註：建議填入第五學習階段的指標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試題概念與分析</text:span></text:p>
          </table:table-cell>
          <table:table-cell table:style-name="表格1.B20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11">【</text:span><text:span text:style-name="T3">題組型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4">命題學校</text:span></text:p>
          </table:table-cell>
          <table:table-cell table:style-name="表格2.A1" office:value-type="string">
            <text:p text:style-name="P1"><text:span text:style-name="T1">臺北市立中崙高中</text:span><text:bookmark text:name="_GoBack"/></text:p>
          </table:table-cell>
          <table:table-cell table:style-name="表格2.A1" office:value-type="string">
            <text:p text:style-name="P1"><text:span text:style-name="T4">命題老師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"><text:span text:style-name="T4">題型</text:span></text:p>
            <text:p text:style-name="P1"><text:span text:style-name="T4">（可複選）</text:span></text:p>
          </table:table-cell>
          <table:table-cell table:style-name="表格2.A1" table:number-columns-spanned="3" office:value-type="string">
            <text:p text:style-name="P7"><text:span text:style-name="T4">□單選題 <text:s text:c="3"/>□多選題 <text:s text:c="3"/>□非選題 <text:s text:c="3"/></text:span></text:p>
            <text:p text:style-name="P7"><text:span text:style-name="T4">□其他</text:span><text:span text:style-name="T5"> <text:s text:c="17"/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<text:span text:style-name="T7">適合學生年級</text:span></text:p>
          </table:table-cell>
          <table:table-cell table:style-name="表格2.A1" table:number-columns-spanned="3" office:value-type="string">
            <text:p text:style-name="P12"><text:span text:style-name="T8">□高中一</text:span><text:span text:style-name="T7">年級 <text:s text:c="4"/>□</text:span><text:span text:style-name="T8">高</text:span><text:span text:style-name="T7">中</text:span><text:span text:style-name="T8">二</text:span><text:span text:style-name="T7">年級 <text:s text:c="4"/>□高中</text:span><text:span text:style-name="T8">三</text:span><text:span text:style-name="T7">年級 <text:s text:c="7"/>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10"><text:span text:style-name="T7">學習領域</text:span></text:p>
            <text:p text:style-name="P10"><text:span text:style-name="T7">（可複選）</text:span></text:p>
          </table:table-cell>
          <table:table-cell table:style-name="表格2.A1" office:value-type="string">
            <text:p text:style-name="P9"><text:span text:style-name="T8">□語文領域</text:span></text:p>
          </table:table-cell>
          <table:table-cell table:style-name="表格2.A1" table:number-columns-spanned="2" office:value-type="string">
            <text:p text:style-name="P16"><text:span text:style-name="T8">□國文 <text:s/>□英文</text:span></text:p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9"><text:span text:style-name="T8">□數學領域</text:span></text:p>
          </table:table-cell>
          <table:table-cell table:style-name="表格2.A1" table:number-columns-spanned="2" office:value-type="string">
            <text:p text:style-name="P16"><text:span text:style-name="T8">□數學 <text:s/>□數學A <text:s/>□數學B</text:span></text:p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9"><text:span text:style-name="T8">□社會領域</text:span></text:p>
          </table:table-cell>
          <table:table-cell table:style-name="表格2.A1" table:number-columns-spanned="2" office:value-type="string">
            <text:p text:style-name="P9"><text:span text:style-name="T8">□歷史 <text:s/>□地理 <text:s/>□公民</text:span>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9"><text:span text:style-name="T8">□自然領域</text:span></text:p>
          </table:table-cell>
          <table:table-cell table:style-name="表格2.A1" table:number-columns-spanned="2" office:value-type="string">
            <text:p text:style-name="P9"><text:span text:style-name="T8">□物理 <text:s/>□化學 <text:s/>□生物 <text:s/>□地球科學</text:span></text:p>
          </table:table-cell>
          <table:covered-table-cell/>
        </table:table-row>
        <table:table-row table:style-name="表格2.1">
          <table:table-cell table:style-name="表格2.A1" table:number-rows-spanned="3" office:value-type="string">
            <text:p text:style-name="P10"><text:span text:style-name="T7">核心素養</text:span></text:p>
            <text:p text:style-name="P10"><text:span text:style-name="T7">（可複選）</text:span></text:p>
          </table:table-cell>
          <table:table-cell table:style-name="表格2.A1" office:value-type="string">
            <text:p text:style-name="P12"><text:span text:style-name="T7">□A.自主行動</text:span></text:p>
          </table:table-cell>
          <table:table-cell table:style-name="表格2.A1" table:number-columns-spanned="2" office:value-type="string">
            <text:p text:style-name="P14"><text:span text:style-name="T7">□A1</text:span><text:span text:style-name="T9"> </text:span><text:span text:style-name="T7">身心素養與自我精進</text:span></text:p>
            <text:p text:style-name="P13"><text:span text:style-name="T7">□A2</text:span><text:span text:style-name="T9"> </text:span><text:span text:style-name="T7">系統思考與解決問題</text:span></text:p>
            <text:p text:style-name="P12"><text:span text:style-name="T7">□A3</text:span><text:span text:style-name="T9"> </text:span><text:span text:style-name="T7">規劃執行與創新應變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2"><text:span text:style-name="T7">□B.溝通互動</text:span></text:p>
          </table:table-cell>
          <table:table-cell table:style-name="表格2.A1" table:number-columns-spanned="2" office:value-type="string">
            <text:p text:style-name="P14"><text:span text:style-name="T7">□B1 符號運用與溝通表達</text:span></text:p>
            <text:p text:style-name="P13"><text:span text:style-name="T7">□B2 科技資訊與媒體素養</text:span></text:p>
            <text:p text:style-name="P12"><text:span text:style-name="T7">□B3 藝術涵養與美感素養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2"><text:span text:style-name="T7">□C.社會參與</text:span></text:p>
          </table:table-cell>
          <table:table-cell table:style-name="表格2.A1" table:number-columns-spanned="2" office:value-type="string">
            <text:p text:style-name="P14"><text:span text:style-name="T7">□C1 道德實踐與公民意識</text:span></text:p>
            <text:p text:style-name="P13"><text:span text:style-name="T7">□C2 人際關係與團隊合作</text:span></text:p>
            <text:p text:style-name="P12"><text:span text:style-name="T7">□C3 多元文化與國際理解</text:span></text:p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P10"><text:span text:style-name="T10">議題範疇</text:span></text:p>
          </table:table-cell>
          <table:table-cell table:style-name="表格2.A1" table:number-columns-spanned="3" office:value-type="string">
            <text:p text:style-name="P15"><text:span text:style-name="T8">□性別平等教育 <text:s/>□人權教育 <text:s/>□環境教育 <text:s text:c="4"/>□海洋教育</text:span></text:p>
            <text:p text:style-name="P15"><text:span text:style-name="T8">□科技教育 <text:s text:c="5"/>□能源教育 <text:s/>□家庭教育 <text:s text:c="4"/>□原住民教育 <text:s/></text:span></text:p>
            <text:p text:style-name="P15"><text:span text:style-name="T8">□品德教育 <text:s text:c="5"/>□生命教育 <text:s/>□法治教育 <text:s text:c="4"/>□資訊教育</text:span></text:p>
            <text:p text:style-name="P15"><text:span text:style-name="T8">□安全教育 <text:s text:c="5"/>□防災教育 <text:s/>□生涯規劃教育 □多元文化教育 </text:span></text:p>
            <text:p text:style-name="P15"><text:span text:style-name="T8">□閱讀素養教育 <text:s/>□戶外教育 <text:s/>□國際教育 <text:s text:c="4"/>□科普教育 <text:s/></text:span></text:p>
            <text:p text:style-name="P12"><text:span text:style-name="T8">□其他 </text:span><text:span text:style-name="T6"><text:s text:c="19"/></text:span><text:span text:style-name="T8"><text:s text:c="11"/></text:span></text:p>
          </table:table-cell>
          <table:covered-table-cell/>
          <table:covered-table-cell/>
        </table:table-row>
        <table:table-row table:style-name="表格2.1">
          <table:table-cell table:style-name="表格2.A12" office:value-type="string">
            <text:p text:style-name="P1"><text:span text:style-name="T4">題幹</text:span></text:p>
            <text:p text:style-name="P1"><text:span text:style-name="T4">(文本)</text:span></text:p>
          </table:table-cell>
          <table:table-cell table:style-name="表格2.B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資料來源</text:span></text:p>
            <text:p text:style-name="P1"><text:span text:style-name="T4">（引用出處）</text:span></text:p>
          </table:table-cell>
          <table:table-cell table:style-name="表格2.B1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2" office:value-type="string">
            <text:p text:style-name="P1"><text:span text:style-name="T4">題目一</text:span></text:p>
          </table:table-cell>
          <table:table-cell table:style-name="表格2.B1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答案／評分準則</text:span></text:p>
          </table:table-cell>
          <table:table-cell table:style-name="表格2.B15" table:number-columns-spanned="3" office:value-type="string">
            <text:p text:style-name="P2"/>
            <text:p text:style-name="P2"/>
            <text:p text:style-name="Standard"><text:span text:style-name="T4">（備註：評分準則適用於單選題、多選題以外之題型）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解析</text:span></text:p>
          </table:table-cell>
          <table:table-cell table:style-name="表格2.B1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難易度</text:span></text:p>
          </table:table-cell>
          <table:table-cell table:style-name="表格2.B17" table:number-columns-spanned="3" office:value-type="string">
            <text:p text:style-name="P6"><text:span text:style-name="T4">□易 (答對率70% - 100%)</text:span></text:p>
            <text:p text:style-name="P6"><text:span text:style-name="T4">□中偏易 (答對率50% - 70%)</text:span></text:p>
            <text:p text:style-name="P6"><text:span text:style-name="T4">□中偏難 (答對率30% - 50%)</text:span></text:p>
            <text:p text:style-name="P6"><text:span text:style-name="T4">□難 (答對率0% - 30%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學習內容</text:span></text:p>
          </table:table-cell>
          <table:table-cell table:style-name="表格2.B18" table:number-columns-spanned="3" office:value-type="string">
            <text:p text:style-name="P2"/>
            <text:p text:style-name="P2"/>
            <text:p text:style-name="Standard"><text:span text:style-name="T4">（備註：建議填入第五學習階段的指標）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學習表現</text:span></text:p>
          </table:table-cell>
          <table:table-cell table:style-name="表格2.B19" table:number-columns-spanned="3" office:value-type="string">
            <text:p text:style-name="P2"/>
            <text:p text:style-name="P2"/>
            <text:p text:style-name="Standard"><text:span text:style-name="T4">（備註：建議填入第五學習階段的指標）</text:span></text:p>
          </table:table-cell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1"><text:span text:style-name="T4">試題概念與分析</text:span></text:p>
          </table:table-cell>
          <table:table-cell table:style-name="表格2.B20" table:number-columns-spanned="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表格2.1">
          <table:table-cell table:style-name="表格2.A21" office:value-type="string">
            <text:p text:style-name="P1"><text:span text:style-name="T4">題目二</text:span></text:p>
          </table:table-cell>
          <table:table-cell table:style-name="表格2.B2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答案／評分準則</text:span></text:p>
          </table:table-cell>
          <table:table-cell table:style-name="表格2.B22" table:number-columns-spanned="3" office:value-type="string">
            <text:p text:style-name="P2"/>
            <text:p text:style-name="P2"/>
            <text:p text:style-name="Standard"><text:span text:style-name="T4">（備註：評分準則適用於單選題、多選題以外之題型）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解析</text:span></text:p>
          </table:table-cell>
          <table:table-cell table:style-name="表格2.B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難易度</text:span></text:p>
          </table:table-cell>
          <table:table-cell table:style-name="表格2.B24" table:number-columns-spanned="3" office:value-type="string">
            <text:p text:style-name="P6"><text:span text:style-name="T4">□易 (答對率70% - 100%)</text:span></text:p>
            <text:p text:style-name="P6"><text:span text:style-name="T4">□中偏易 (答對率50% - 70%)</text:span></text:p>
            <text:p text:style-name="P6"><text:span text:style-name="T4">□中偏難 (答對率30% - 50%)</text:span></text:p>
            <text:p text:style-name="P6"><text:span text:style-name="T4">□難 (答對率0% - 30%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學習內容</text:span></text:p>
          </table:table-cell>
          <table:table-cell table:style-name="表格2.B25" table:number-columns-spanned="3" office:value-type="string">
            <text:p text:style-name="P2"/>
            <text:p text:style-name="P2"/>
            <text:p text:style-name="Standard"><text:span text:style-name="T4">（備註：建議填入第五學習階段的指標）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學習表現</text:span></text:p>
          </table:table-cell>
          <table:table-cell table:style-name="表格2.B26" table:number-columns-spanned="3" office:value-type="string">
            <text:p text:style-name="P2"/>
            <text:p text:style-name="P2"/>
            <text:p text:style-name="Standard"><text:span text:style-name="T4">（備註：建議填入第五學習階段的指標）</text:span></text:p>
          </table:table-cell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1"><text:span text:style-name="T4">試題概念與分析</text:span></text:p>
          </table:table-cell>
          <table:table-cell table:style-name="表格2.B2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21" office:value-type="string">
            <text:p text:style-name="P1"><text:span text:style-name="T4">題目三</text:span></text:p>
          </table:table-cell>
          <table:table-cell table:style-name="表格2.B2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答案／評分準則</text:span></text:p>
          </table:table-cell>
          <table:table-cell table:style-name="表格2.B29" table:number-columns-spanned="3" office:value-type="string">
            <text:p text:style-name="P2"/>
            <text:p text:style-name="P2"/>
            <text:p text:style-name="Standard"><text:span text:style-name="T4">（備註：評分準則適用於單選題、多選題以外之題型）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解析</text:span></text:p>
          </table:table-cell>
          <table:table-cell table:style-name="表格2.B30" table:number-columns-spanned="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1"><text:span text:style-name="T4">難易度</text:span></text:p>
          </table:table-cell>
          <table:table-cell table:style-name="表格2.B31" table:number-columns-spanned="3" office:value-type="string">
            <text:p text:style-name="P6"><text:span text:style-name="T4">□易 (答對率70% - 100%)</text:span></text:p>
            <text:p text:style-name="P6"><text:span text:style-name="T4">□中偏易 (答對率50% - 70%)</text:span></text:p>
            <text:p text:style-name="P6"><text:span text:style-name="T4">□中偏難 (答對率30% - 50%)</text:span></text:p>
            <text:p text:style-name="P6"><text:span text:style-name="T4">□難 (答對率0% - 30%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學習內容</text:span></text:p>
          </table:table-cell>
          <table:table-cell table:style-name="表格2.B32" table:number-columns-spanned="3" office:value-type="string">
            <text:p text:style-name="P2"/>
            <text:p text:style-name="P2"/>
            <text:p text:style-name="Standard"><text:span text:style-name="T4">（備註：建議填入第五學習階段的指標）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學習表現</text:span></text:p>
          </table:table-cell>
          <table:table-cell table:style-name="表格2.B33" table:number-columns-spanned="3" office:value-type="string">
            <text:p text:style-name="P2"/>
            <text:p text:style-name="P2"/>
            <text:p text:style-name="Standard"><text:span text:style-name="T4">（備註：建議填入第五學習階段的指標）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試題概念與分析</text:span></text:p>
          </table:table-cell>
          <table:table-cell table:style-name="表格2.B34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隸書體W3" svg:font-family="華康隸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65cm" fo:margin-right="0cm" fo:line-height="300%" fo:text-indent="-0.265cm" style:auto-text-indent="false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65cm" fo:margin-right="0cm" fo:margin-top="0.494cm" fo:margin-bottom="0.494cm" loext:contextual-spacing="false" fo:orphans="2" fo:widows="2" fo:text-indent="-0.265cm" style:auto-text-indent="false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265cm" fo:margin-right="0cm" fo:line-height="300%" fo:text-indent="-0.265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-0.265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fo:text-indent="-0.953cm" style:auto-text-indent="false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大目錄" style:family="paragraph" style:parent-style-name="Text_20_body" style:default-outline-level="">
      <style:paragraph-properties fo:margin-left="1.695cm" fo:margin-right="0cm" fo:margin-top="0cm" fo:margin-bottom="0cm" loext:contextual-spacing="false" fo:line-height="0.953cm" fo:text-align="center" style:justify-single-word="false" fo:text-indent="-1.695cm" style:auto-text-indent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標題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660000" style:font-name="新細明體" fo:font-family="新細明體" style:font-family-generic="roman" style:font-pitch="variable" fo:font-size="15pt" style:letter-kerning="false" style:font-name-asian="新細明體1" style:font-family-asian="新細明體" style:font-family-generic-asian="system" style:font-pitch-asian="variable" style:font-size-asian="15pt" style:font-name-complex="新細明體1" style:font-family-complex="新細明體" style:font-family-generic-complex="system" style:font-pitch-complex="variable" style:font-size-complex="15pt"/>
    </style:style>
    <style:style style:name="標題1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660000" style:font-name="新細明體" fo:font-family="新細明體" style:font-family-generic="roman" style:font-pitch="variable" fo:font-size="15pt" style:letter-kerning="false" style:font-name-asian="新細明體1" style:font-family-asian="新細明體" style:font-family-generic-asian="system" style:font-pitch-asian="variable" style:font-size-asian="15pt" style:font-name-complex="新細明體1" style:font-family-complex="新細明體" style:font-family-generic-complex="system" style:font-pitch-complex="variable" style:font-size-complex="15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1_20_字元" style:display-name="字元 字元1 字元" style:family="paragraph" style:parent-style-name="Standard" style:default-outline-level="">
      <style:paragraph-properties fo:margin-left="0.265cm" fo:margin-right="0cm" fo:margin-top="0cm" fo:margin-bottom="0.282cm" loext:contextual-spacing="false" fo:line-height="0.423cm" fo:orphans="2" fo:widows="2" fo:text-indent="-0.265cm" style:auto-text-indent="false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3.387cm" fo:margin-right="0cm" fo:margin-top="0.159cm" fo:margin-bottom="0.318cm" loext:contextual-spacing="false" fo:orphans="2" fo:widows="2" fo:text-indent="-2.963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635cm" fo:margin-right="0cm" fo:margin-top="0cm" fo:margin-bottom="0.176cm" loext:contextual-spacing="false" fo:line-height="115%" fo:orphans="2" fo:widows="2" fo:text-indent="-0.635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2.272cm" fo:margin-right="0cm" fo:margin-top="0cm" fo:margin-bottom="0.176cm" loext:contextual-spacing="false" fo:line-height="115%" fo:orphans="2" fo:widows="2" fo:text-indent="-1.482cm" style:auto-text-indent="false">
        <style:tab-stops>
          <style:tab-stop style:position="14.651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orphans="2" fo:widows="2" fo:text-indent="-0.265cm" style:auto-text-indent="false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List_20_Bullet" style:display-name="List Bullet" style:family="paragraph" style:parent-style-name="Standard" style:auto-update="true" style:default-outline-level="">
      <style:paragraph-properties fo:margin-left="0.445cm" fo:margin-right="0cm" fo:text-indent="-0.445cm" style:auto-text-indent="false">
        <style:tab-stops>
          <style:tab-stop style:position="0.445cm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he" style:country-complex="IL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.265cm" fo:margin-right="0cm" fo:text-align="start" style:justify-single-word="false" fo:orphans="0" fo:widows="0" fo:text-indent="-0.265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小括1" style:family="paragraph" style:parent-style-name="Standard" style:default-outline-level="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全真楷書" fo:font-family="全真楷書" style:font-family-generic="roman" style:font-pitch="variable" fo:font-size="14pt" fo:font-weight="bold" style:font-name-asian="全真楷書1" style:font-family-asian="全真楷書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蓋章" style:family="paragraph" style:parent-style-name="Standard" style:default-outline-level="">
      <style:paragraph-properties fo:margin-left="3.175cm" fo:margin-right="0cm" style:line-height-at-least="0.635cm" fo:text-indent="-0.026cm" style:auto-text-indent="false" style:vertical-align="baselin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工讀生" style:family="paragraph" style:parent-style-name="Standard" style:default-outline-level="">
      <style:paragraph-properties fo:margin-left="3.175cm" fo:margin-right="0cm" style:line-height-at-least="0.635cm" fo:text-indent="-0.635cm" style:auto-text-indent="false" style:vertical-align="baselin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Comic Sans MS" fo:font-family="'Comic Sans MS'" style:font-family-generic="roman" style:font-pitch="variable" style:font-name-asian="華康隸書體W3" style:font-family-asian="華康隸書體W3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he" style:country-complex="IL"/>
    </style:style>
    <style:style style:name="樣式1" style:family="paragraph" style:parent-style-name="Standard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he" style:country-complex="IL" style:text-scale="200%"/>
    </style:style>
    <style:style style:name="_31_-1-1" style:display-name="1-1-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MTDisplayEquation" style:family="paragraph" style:parent-style-name="Standard" style:default-outline-level="">
      <style:paragraph-properties style:snap-to-layout-grid="false">
        <style:tab-stops>
          <style:tab-stop style:position="7.338cm" style:type="center"/>
          <style:tab-stop style:position="14.676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機密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8" style:family="paragraph" style:parent-style-name="Standard" style:default-outline-level="">
      <style:paragraph-properties fo:margin-left="1.57cm" fo:margin-right="0.3cm" fo:margin-top="0.423cm" fo:margin-bottom="0cm" loext:contextual-spacing="false" style:line-height-at-least="0.617cm" fo:text-align="justify" style:justify-single-word="false" fo:text-indent="-1.27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he" style:country-complex="IL"/>
    </style:style>
    <style:style style:name="End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1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msolistparagraph" style:family="paragraph" style:parent-style-name="Standard" style:default-outline-level="">
      <style:paragraph-properties fo:margin-left="0.353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.115cm" fo:margin-bottom="0cm" loext:contextual-spacing="false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language="zh" fo:country="TW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zh" style:country-complex="TW" fo:hyphenate="false" fo:hyphenation-remain-char-count="2" fo:hyphenation-push-char-count="2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temtitle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大目錄_20_字元" style:display-name="大目錄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純文字_20_字元1" style:display-name="純文字 字元1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字元_20_字元5" style:display-name="字元 字元5" style:family="text">
      <style:text-properties style:use-window-font-color="true" style:font-name="Times New Roman" fo:font-family="'Times New Roman'" style:font-family-generic="roman" style:font-pitch="variable" fo:font-size="10pt" fo:letter-spacing="normal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字元_20_字元4" style:display-name="字元 字元4" style:family="text">
      <style:text-properties style:use-window-font-color="true" style:font-name="Times New Roman" fo:font-family="'Times New Roman'" style:font-family-generic="roman" style:font-pitch="variable" fo:font-size="10pt" fo:letter-spacing="normal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/>
    <style:style style:name="字元_20_字元3" style:display-name="字元 字元3" style:family="text">
      <style:text-properties style:use-window-font-color="true" style:font-name="細明體" fo:font-family="細明體" style:font-family-generic="roman" style:font-pitch="variable" fo:font-size="12pt" fo:letter-spacing="normal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字元_20_字元2" style:display-name="字元 字元2" style:family="text">
      <style:text-properties style:use-window-font-color="true" style:font-name="Cambria" fo:font-family="Cambria" style:font-family-generic="roman" style:font-pitch="variable" fo:font-size="9pt" fo:letter-spacing="normal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全真楷書" fo:font-family="全真楷書" style:font-family-generic="roman" style:font-pitch="variable" fo:font-size="14pt" fo:font-weight="bold" style:font-name-asian="全真楷書1" style:font-family-asian="全真楷書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me" style:family="tex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he" style:country-complex="IL"/>
    </style:style>
    <style:style style:name="word12" style:family="text">
      <style:text-properties fo:font-size="12pt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omment_20_Text_20_Char" style:display-name="Comment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/>
    </style:style>
    <style:style style:name="news1" style:family="text">
      <style:text-properties fo:color="#000000" style:text-line-through-style="none" style:text-line-through-type="none" fo:font-size="9.5pt" style:text-underline-style="none" style:text-blinking="false" style:font-size-asian="9.5pt" style:font-size-complex="9.5pt"/>
    </style:style>
    <style:style style:name="結語_20_字元" style:display-name="結語 字元" style:family="text" style:parent-style-name="Default_20_Paragraph_20_Font"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字元_20_字元8" style:display-name="字元 字元8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language-complex="he" style:country-complex="IL"/>
    </style:style>
    <style:style style:name="memo_5f_text31" style:display-name="memo_text31" style:family="text">
      <style:text-properties fo:color="#000000" fo:font-size="12pt" style:font-size-asian="12pt" style:font-size-complex="12pt"/>
    </style:style>
    <style:style style:name="line_20_number" style:display-name="line number" style:family="text"/>
    <style:style style:name="彩色清單_20_-_20_輔色_20_1_20_字元" style:display-name="彩色清單 - 輔色 1 字元" style:family="text">
      <style:text-properties style:font-name="Calibri" fo:font-family="Calibri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language-complex="ar" style:country-complex="SA"/>
    </style:style>
    <style:style style:name="無間距_20_字元" style:display-name="無間距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lsh</meta:initial-creator>
    <dc:creator>Windows 使用者</dc:creator>
    <meta:editing-cycles>10</meta:editing-cycles>
    <meta:print-date>2020-11-20T02:03:00</meta:print-date>
    <meta:creation-date>2020-11-19T15:45:00</meta:creation-date>
    <dc:date>2020-11-20T02:13:00</dc:date>
    <meta:editing-duration>PT26M</meta:editing-duration>
    <meta:generator>LibreOffice/6.3.1.2$Windows_X86_64 LibreOffice_project/b79626edf0065ac373bd1df5c28bd630b4424273</meta:generator>
    <meta:document-statistic meta:table-count="2" meta:image-count="0" meta:object-count="0" meta:page-count="7" meta:paragraph-count="144" meta:word-count="1278" meta:character-count="1768" meta:non-whitespace-character-count="1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