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cm" fo:margin-right="0cm" style:line-height-at-least="0.035cm" fo:text-indent="0cm" style:auto-text-indent="false"/>
    </style:style>
    <style:style style:name="P2" style:family="paragraph" style:parent-style-name="List_20_Paragraph">
      <style:paragraph-properties fo:margin-left="0cm" fo:margin-right="0cm" style:line-height-at-least="0cm" fo:text-indent="0cm" style:auto-text-indent="false"/>
    </style:style>
    <style:style style:name="P3" style:family="paragraph" style:parent-style-name="List_20_Paragraph" style:list-style-name="WWNum1">
      <style:paragraph-properties fo:margin-left="0cm" fo:margin-right="0cm" style:line-height-at-least="0cm" fo:text-indent="0cm" style:auto-text-indent="false"/>
    </style:style>
    <style:style style:name="P4" style:family="paragraph" style:parent-style-name="List_20_Paragraph">
      <style:paragraph-properties fo:margin-left="0cm" fo:margin-right="0cm" style:line-height-at-least="0cm" fo:text-indent="0.988cm" style:auto-text-indent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.035cm"/>
    </style:style>
    <style:style style:name="P7" style:family="paragraph" style:parent-style-name="Standard">
      <style:paragraph-properties style:line-height-at-least="0.035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035cm" fo:text-indent="0.988cm" style:auto-text-indent="false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loext:padding="0cm" loext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臺北市立中崙高級中學校外教學申請表</text:span></text:p>
      <text:list xml:id="list1741716203" text:style-name="WWNum1">
        <text:list-item>
          <text:p text:style-name="P1"><text:span text:style-name="T2">申請日期: <text:s text:c="4"/>年 <text:s text:c="4"/>月 <text:s text:c="4"/>日 <text:s text:c="9"/>申請人:</text:span></text:p>
        </text:list-item>
        <text:list-item>
          <text:p text:style-name="P1"><text:span text:style-name="T2">申請班級:□ 高中 □ 國中 <text:s text:c="4"/>年 <text:s text:c="4"/>班 <text:s text:c="4"/>人數: <text:s text:c="4"/>人</text:span></text:p>
        </text:list-item>
        <text:list-item>
          <text:p text:style-name="P3"><text:span text:style-name="T2">領隊老師：(遠程則每班需兩位領隊老師;請填寫</text:span><text:span text:style-name="T3">連絡電話</text:span><text:span text:style-name="T2">)</text:span></text:p>
        </text:list-item>
      </text:list>
      <text:p text:style-name="P2"><text:span text:style-name="T2"><text:s text:c="5"/>(1)</text:span></text:p>
      <text:p text:style-name="P2"><text:span text:style-name="T2"><text:s text:c="5"/>(2)</text:span></text:p>
      <text:p text:style-name="P2"><text:span text:style-name="T2"><text:s text:c="5"/>(3)</text:span></text:p>
      <text:p text:style-name="P5"><text:span text:style-name="T2">四、參觀時間: <text:s text:c="4"/>年 <text:s text:c="4"/>月 <text:s text:c="4"/>日 <text:s text:c="4"/>時 <text:s text:c="4"/>分 至 <text:s text:c="5"/>時 <text:s text:c="4"/>分</text:span></text:p>
      <text:p text:style-name="P5"><text:span text:style-name="T2"><text:s text:c="4"/>參觀地點:____________________________________________________</text:span></text:p>
      <text:p text:style-name="P5"><text:span text:style-name="T2"><text:s text:c="4"/>參觀地址:____________________________________________________</text:span></text:p>
      <text:p text:style-name="P5"><text:span text:style-name="T2"><text:s text:c="4"/>★出發時間: <text:s text:c="5"/>時 <text:s text:c="5"/>分 <text:s text:c="4"/>★回程(到校)時間: <text:s text:c="5"/>時 <text:s text:c="5"/>分</text:span></text:p>
      <text:p text:style-name="P5"><text:span text:style-name="T2"><text:s text:c="4"/>聯絡人及連絡電話:</text:span></text:p>
      <text:p text:style-name="P5"><text:span text:style-name="T2">五、參觀主題:</text:span></text:p>
      <text:p text:style-name="P4"><text:span text:style-name="T2">(1)</text:span></text:p>
      <text:p text:style-name="P4"><text:span text:style-name="T2">(2)</text:span></text:p>
      <text:p text:style-name="P5"><text:span text:style-name="T2">六、前往方式:□搭專車 □同學自行搭車 □步行 □其他: </text:span></text:p>
      <text:p text:style-name="P5"><text:span text:style-name="T2"><text:s text:c="4"/>返校方式:□搭專車 □同學自行搭車 □步行 □就地解散 □其他:</text:span></text:p>
      <text:p text:style-name="P6"><text:span text:style-name="T2">七、會簽單位:</text:span></text:p>
      <text:p text:style-name="P6"><text:span text:style-name="T2"><text:s text:c="4"/>教務處 <text:s text:c="27"/>教學組</text:span></text:p>
      <text:p text:style-name="P6"><text:span text:style-name="T2"><text:s text:c="4"/>學務處 <text:s text:c="27"/>導師</text:span></text:p>
      <text:p text:style-name="P6"><text:span text:style-name="T2"><text:s text:c="4"/>總務處</text:span></text:p>
      <text:p text:style-name="P8"><text:span text:style-name="T2">(請總務處協助代訂大巴_____台、中巴_____台; 每車_________元)</text:span></text:p>
      <text:p text:style-name="P6"><text:span text:style-name="T2"><text:s text:c="4"/>輔導室</text:span></text:p>
      <text:p text:style-name="P6"><text:span text:style-name="T2"><text:s text:c="4"/>人事室</text:span></text:p>
      <text:p text:style-name="P6"><text:span text:style-name="T2"><text:s text:c="4"/>校長</text:span></text:p>
      <text:p text:style-name="P7"/>
      <text:p text:style-name="P6"><text:span text:style-name="T2">※學生人數過多時，請尋求其他老師或家長共同帶隊，以策安全。</text:span></text:p>
      <text:p text:style-name="P6"><text:span text:style-name="T2">※領隊老師課務需自理，請另至教學組填寫調課單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吳婉嫕</dc:creator>
    <meta:editing-cycles>2</meta:editing-cycles>
    <meta:print-date>2017-11-21T05:23:00</meta:print-date>
    <meta:creation-date>2017-11-21T05:25:00</meta:creation-date>
    <dc:date>2017-11-21T05:25:00</dc:date>
    <meta:editing-duration>PT2M</meta:editing-duration>
    <meta:generator>LibreOffice/6.3.1.2$Windows_X86_64 LibreOffice_project/b79626edf0065ac373bd1df5c28bd630b4424273</meta:generator>
    <meta:document-statistic meta:table-count="0" meta:image-count="0" meta:object-count="0" meta:page-count="1" meta:paragraph-count="27" meta:word-count="300" meta:character-count="671" meta:non-whitespace-character-count="4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