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轉換_20_1">
      <style:table-properties style:width="25.132cm" fo:margin-left="-0.217cm" style:page-number="auto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.344cm"/>
    </style:style>
    <style:style style:name="表格1.C" style:family="table-column">
      <style:table-column-properties style:column-width="2.157cm"/>
    </style:style>
    <style:style style:name="表格1.D" style:family="table-column">
      <style:table-column-properties style:column-width="1.75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2.249cm"/>
    </style:style>
    <style:style style:name="表格1.I" style:family="table-column">
      <style:table-column-properties style:column-width="2.609cm"/>
    </style:style>
    <style:style style:name="表格1.J" style:family="table-column">
      <style:table-column-properties style:column-width="3.041cm"/>
    </style:style>
    <style:style style:name="表格1.K" style:family="table-column">
      <style:table-column-properties style:column-width="2.29cm"/>
    </style:style>
    <style:style style:name="表格1.1" style:family="table-row">
      <style:table-row-properties style:min-row-height="3.219cm" fo:keep-together="auto"/>
    </style:style>
    <style:style style:name="表格1.A1" style:family="table-cell">
      <style:table-cell-properties style:vertical-align="top" fo:background-color="#f2f2f2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K1" style:family="table-cell">
      <style:table-cell-properties style:vertical-align="top" fo:background-color="#f2f2f2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6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K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fo:font-size="14pt" style:font-name-asian="標楷體" style:font-size-asian="14pt" style:font-size-complex="14pt"/>
    </style:style>
    <style:style style:name="P3" style:family="paragraph" style:parent-style-name="Standard">
      <style:text-properties fo:color="#000000" style:font-name-asian="標楷體"/>
    </style:style>
    <style:style style:name="P4" style:family="paragraph" style:parent-style-name="Standard">
      <style:text-properties fo:color="#000000" style:font-name-asian="標楷體"/>
    </style:style>
    <style:style style:name="P5" style:family="paragraph" style:parent-style-name="Standard">
      <style:paragraph-properties fo:line-height="0.776cm" fo:orphans="2" fo:widows="2"/>
      <style:text-properties fo:color="#000000" fo:font-size="11pt" style:font-name-asian="標楷體" style:font-size-asian="11pt" style:font-size-complex="11pt" style:font-weight-complex="bold"/>
    </style:style>
    <style:style style:name="P6" style:family="paragraph" style:parent-style-name="Standard">
      <style:paragraph-properties fo:line-height="0.564cm" fo:orphans="2" fo:widows="2"/>
      <style:text-properties fo:color="#000000" fo:font-size="11pt" style:font-name-asian="標楷體" style:font-size-asian="11pt" style:font-size-complex="11pt" style:font-weight-complex="bold"/>
    </style:style>
    <style:style style:name="P7" style:family="paragraph" style:parent-style-name="Standard">
      <style:paragraph-properties fo:line-height="0.776cm" fo:text-align="center" style:justify-single-word="false" fo:orphans="2" fo:widows="2"/>
      <style:text-properties fo:color="#000000" fo:font-size="11pt" style:font-name-asian="標楷體" style:font-size-asian="11pt" style:font-size-complex="11pt" style:font-weight-complex="bold"/>
    </style:style>
    <style:style style:name="P8" style:family="paragraph" style:parent-style-name="Standard">
      <style:paragraph-properties fo:line-height="0.776cm" fo:orphans="2" fo:widows="2"/>
      <style:text-properties fo:color="#000000" fo:font-size="11pt" style:font-name-asian="標楷體" style:font-size-asian="11pt" style:font-weight-complex="bold"/>
    </style:style>
    <style:style style:name="P9" style:family="paragraph" style:parent-style-name="Standard">
      <style:paragraph-properties fo:line-height="0.635cm" fo:orphans="2" fo:widows="2"/>
      <style:text-properties fo:color="#000000" fo:font-size="11pt" style:font-size-asian="11pt" style:font-size-complex="11pt" style:font-weight-complex="bold"/>
    </style:style>
    <style:style style:name="P10" style:family="paragraph" style:parent-style-name="Standard">
      <style:paragraph-properties fo:line-height="0.564cm" fo:orphans="2" fo:widows="2"/>
      <style:text-properties fo:color="#000000" fo:font-size="11pt" style:font-size-asian="11pt" style:font-size-complex="11pt" style:font-weight-complex="bold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fo:orphans="2" fo:widows="2"/>
    </style:style>
    <style:style style:name="P13" style:family="paragraph" style:parent-style-name="Standard" style:master-page-name="Standard">
      <style:paragraph-properties fo:margin-top="0.335cm" fo:margin-bottom="0.335cm" loext:contextual-spacing="false" fo:line-height="0.776cm" fo:text-align="center" style:justify-single-word="false" style:page-number="auto"/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P14" style:family="paragraph" style:parent-style-name="Standard" style:list-style-name="WW8Num6">
      <style:paragraph-properties fo:margin-left="1cm" fo:margin-right="0cm" fo:margin-top="0.335cm" fo:margin-bottom="0.335cm" loext:contextual-spacing="false" fo:line-height="0.776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5" style:family="paragraph" style:parent-style-name="Standard" style:list-style-name="WW8Num6">
      <style:paragraph-properties fo:margin-left="1cm" fo:margin-right="0cm" fo:margin-top="0.335cm" fo:margin-bottom="0.335cm" loext:contextual-spacing="false" fo:line-height="0.776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color="#000000" fo:font-size="14pt" style:font-name-asian="標楷體" style:font-size-asian="14pt" style:font-size-complex="18pt"/>
    </style:style>
    <style:style style:name="P16" style:family="paragraph" style:parent-style-name="Standard" style:list-style-name="WW8Num6">
      <style:paragraph-properties fo:margin-left="1cm" fo:margin-right="0cm" fo:margin-top="0.335cm" fo:margin-bottom="0.335cm" loext:contextual-spacing="false" fo:line-height="0.776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color="#000000" fo:font-size="14pt" style:font-name-asian="標楷體" style:font-size-asian="14pt" style:font-size-complex="18pt"/>
    </style:style>
    <style:style style:name="P17" style:family="paragraph" style:parent-style-name="Standard">
      <style:paragraph-properties fo:margin-left="0.42cm" fo:margin-right="0cm" fo:margin-top="0.335cm" fo:margin-bottom="0.335cm" loext:contextual-spacing="false" fo:line-height="0.776cm" fo:text-align="justify" style:justify-single-word="false" fo:text-indent="1.136cm" style:auto-text-indent="false"/>
    </style:style>
    <style:style style:name="P18" style:family="paragraph" style:parent-style-name="Standard" style:list-style-name="WW8Num6">
      <style:paragraph-properties fo:margin-left="2.251cm" fo:margin-right="0cm" fo:margin-top="0.088cm" fo:margin-bottom="0.088cm" loext:contextual-spacing="false" fo:line-height="0.776cm" fo:orphans="2" fo:widows="2" fo:text-indent="-1.051cm" style:auto-text-indent="false">
        <style:tab-stops/>
      </style:paragraph-properties>
    </style:style>
    <style:style style:name="P19" style:family="paragraph" style:parent-style-name="Standard" style:list-style-name="WW8Num6">
      <style:paragraph-properties fo:margin-left="2.251cm" fo:margin-right="0cm" fo:margin-top="0.088cm" fo:margin-bottom="0.088cm" loext:contextual-spacing="false" fo:line-height="0.776cm" fo:orphans="2" fo:widows="2" fo:text-indent="-1.051cm" style:auto-text-indent="false">
        <style:tab-stops/>
      </style:paragraph-properties>
      <style:text-properties fo:color="#000000" fo:font-size="14pt" style:font-name-asian="標楷體" style:font-size-asian="14pt" style:font-weight-complex="bold"/>
    </style:style>
    <style:style style:name="P20" style:family="paragraph" style:parent-style-name="Standard" style:list-style-name="WW8Num6">
      <style:paragraph-properties fo:margin-left="2.251cm" fo:margin-right="0cm" fo:margin-top="0.088cm" fo:margin-bottom="0.088cm" loext:contextual-spacing="false" fo:line-height="0.706cm" fo:orphans="2" fo:widows="2" fo:text-indent="-1.051cm" style:auto-text-indent="false">
        <style:tab-stops/>
      </style:paragraph-properties>
    </style:style>
    <style:style style:name="P21" style:family="paragraph" style:parent-style-name="Standard" style:list-style-name="WW8Num6">
      <style:paragraph-properties fo:margin-left="2.752cm" fo:margin-right="0cm" fo:margin-top="0.088cm" fo:margin-bottom="0.088cm" loext:contextual-spacing="false" fo:line-height="0.776cm" fo:orphans="2" fo:widows="2" fo:text-indent="-0.501cm" style:auto-text-indent="false">
        <style:tab-stops/>
      </style:paragraph-properties>
      <style:text-properties fo:color="#000000" fo:font-size="14pt" style:font-name-asian="標楷體" style:font-size-asian="14pt" style:font-size-complex="18pt"/>
    </style:style>
    <style:style style:name="P22" style:family="paragraph" style:parent-style-name="Standard" style:list-style-name="WW8Num6">
      <style:paragraph-properties fo:margin-left="2.752cm" fo:margin-right="0cm" fo:margin-top="0.088cm" fo:margin-bottom="0.088cm" loext:contextual-spacing="false" fo:line-height="0.706cm" fo:orphans="2" fo:widows="2" fo:text-indent="-0.501cm" style:auto-text-indent="false">
        <style:tab-stops/>
      </style:paragraph-properties>
      <style:text-properties fo:color="#000000" fo:font-size="14pt" style:font-name-asian="標楷體" style:font-size-asian="14pt" style:font-size-complex="18pt"/>
    </style:style>
    <style:style style:name="P23" style:family="paragraph" style:parent-style-name="Standard" style:list-style-name="WW8Num6">
      <style:paragraph-properties fo:margin-left="3.501cm" fo:margin-right="0cm" fo:margin-top="0.088cm" fo:margin-bottom="0.088cm" loext:contextual-spacing="false" fo:line-height="0.776cm" fo:text-align="justify" style:justify-single-word="false" fo:orphans="2" fo:widows="2" fo:text-indent="-0.75cm" style:auto-text-indent="false">
        <style:tab-stops/>
      </style:paragraph-properties>
    </style:style>
    <style:style style:name="P24" style:family="paragraph" style:parent-style-name="Standard" style:list-style-name="WW8Num6">
      <style:paragraph-properties fo:margin-left="3.501cm" fo:margin-right="0cm" fo:margin-top="0.088cm" fo:margin-bottom="0.088cm" loext:contextual-spacing="false" fo:line-height="0.776cm" fo:text-align="justify" style:justify-single-word="false" fo:text-indent="-0.75cm" style:auto-text-indent="false">
        <style:tab-stops/>
      </style:paragraph-properties>
      <style:text-properties fo:color="#000000" fo:font-size="14pt" style:font-name-asian="標楷體" style:font-size-asian="14pt" style:font-size-complex="18pt"/>
    </style:style>
    <style:style style:name="P25" style:family="paragraph" style:parent-style-name="Standard" style:list-style-name="WW8Num6">
      <style:paragraph-properties fo:margin-left="3.501cm" fo:margin-right="0cm" fo:margin-top="0.088cm" fo:margin-bottom="0.088cm" loext:contextual-spacing="false" fo:line-height="0.776cm" fo:text-align="justify" style:justify-single-word="false" fo:orphans="2" fo:widows="2" fo:text-indent="-0.75cm" style:auto-text-indent="false">
        <style:tab-stops/>
      </style:paragraph-properties>
      <style:text-properties fo:color="#000000" fo:font-size="14pt" style:font-name-asian="標楷體" style:font-size-asian="14pt" style:font-size-complex="18pt"/>
    </style:style>
    <style:style style:name="P26" style:family="paragraph" style:parent-style-name="Standard" style:list-style-name="WW8Num6">
      <style:paragraph-properties fo:margin-left="3.501cm" fo:margin-right="0cm" fo:margin-top="0.088cm" fo:margin-bottom="0.088cm" loext:contextual-spacing="false" fo:line-height="0.706cm" fo:text-align="justify" style:justify-single-word="false" fo:orphans="2" fo:widows="2" fo:text-indent="-0.75cm" style:auto-text-indent="false">
        <style:tab-stops/>
      </style:paragraph-properties>
      <style:text-properties fo:color="#000000" fo:font-size="14pt" style:font-name-asian="標楷體" style:font-size-asian="14pt" style:font-size-complex="18pt"/>
    </style:style>
    <style:style style:name="P27" style:family="paragraph" style:parent-style-name="Standard" style:list-style-name="WW8Num6">
      <style:paragraph-properties fo:margin-left="3.501cm" fo:margin-right="0cm" fo:margin-top="0.088cm" fo:margin-bottom="0.088cm" loext:contextual-spacing="false" fo:line-height="0.706cm" fo:text-align="justify" style:justify-single-word="false" fo:orphans="2" fo:widows="2" fo:text-indent="-0.75cm" style:auto-text-indent="false">
        <style:tab-stops/>
      </style:paragraph-properties>
      <style:text-properties fo:color="#000000" fo:font-size="14pt" style:font-name-asian="標楷體" style:font-size-asian="14pt" style:font-size-complex="18pt"/>
    </style:style>
    <style:style style:name="P28" style:family="paragraph" style:parent-style-name="Standard" style:list-style-name="WW8Num6">
      <style:paragraph-properties fo:margin-left="3.501cm" fo:margin-right="0cm" fo:margin-top="0.088cm" fo:margin-bottom="0.088cm" loext:contextual-spacing="false" fo:line-height="0.706cm" fo:text-align="justify" style:justify-single-word="false" fo:orphans="2" fo:widows="2" fo:text-indent="-0.75cm" style:auto-text-indent="false">
        <style:tab-stops/>
      </style:paragraph-properties>
    </style:style>
    <style:style style:name="P29" style:family="paragraph" style:parent-style-name="Standard">
      <style:paragraph-properties fo:margin-top="0.088cm" fo:margin-bottom="0.088cm" loext:contextual-spacing="false" fo:line-height="0.776cm" fo:text-align="center" style:justify-single-word="false" fo:orphans="2" fo:widows="2"/>
      <style:text-properties fo:color="#000000" fo:font-size="11pt" style:font-name-asian="標楷體" style:font-size-asian="11pt" style:font-size-complex="11pt" style:font-weight-complex="bold"/>
    </style:style>
    <style:style style:name="P30" style:family="paragraph" style:parent-style-name="Standard">
      <style:paragraph-properties fo:margin-top="0.088cm" fo:margin-bottom="0.088cm" loext:contextual-spacing="false" fo:line-height="0.776cm" fo:orphans="2" fo:widows="2"/>
      <style:text-properties fo:color="#000000" fo:font-size="11pt" style:font-name-asian="標楷體" style:font-size-asian="11pt" style:font-weight-complex="bold"/>
    </style:style>
    <style:style style:name="P31" style:family="paragraph" style:parent-style-name="Standard">
      <style:paragraph-properties fo:margin-top="0.088cm" fo:margin-bottom="0.088cm" loext:contextual-spacing="false" fo:line-height="0.706cm" fo:orphans="2" fo:widows="2"/>
      <style:text-properties fo:color="#000000" fo:font-size="11pt" style:font-name-asian="標楷體" style:font-size-asian="11pt" style:font-weight-complex="bold"/>
    </style:style>
    <style:style style:name="P32" style:family="paragraph" style:parent-style-name="Standard">
      <style:paragraph-properties fo:margin-left="2.752cm" fo:margin-right="0cm" fo:margin-top="0.088cm" fo:margin-bottom="0.088cm" loext:contextual-spacing="false" fo:line-height="0.776cm" fo:text-align="justify" style:justify-single-word="false" fo:orphans="2" fo:widows="2" fo:text-indent="0cm" style:auto-text-indent="false"/>
    </style:style>
    <style:style style:name="P33" style:family="paragraph" style:parent-style-name="Standard">
      <style:paragraph-properties fo:margin-left="2.752cm" fo:margin-right="0cm" fo:margin-top="0.088cm" fo:margin-bottom="0.088cm" loext:contextual-spacing="false" fo:line-height="0.706cm" fo:text-align="justify" style:justify-single-word="false" fo:orphans="2" fo:widows="2" fo:text-indent="0cm" style:auto-text-indent="false"/>
    </style:style>
    <style:style style:name="P34" style:family="paragraph" style:parent-style-name="Standard">
      <style:paragraph-properties fo:margin-left="0.501cm" fo:margin-right="0cm" fo:margin-top="0.335cm" fo:margin-bottom="0.335cm" loext:contextual-spacing="false" fo:text-indent="0cm" style:auto-text-indent="false"/>
      <style:text-properties fo:color="#000000" fo:font-size="14pt" style:font-name-asian="標楷體" style:font-size-asian="14pt" style:font-size-complex="18pt"/>
    </style:style>
    <style:style style:name="P35" style:family="paragraph" style:parent-style-name="Standard">
      <style:paragraph-properties fo:margin-left="0.501cm" fo:margin-right="0cm" fo:margin-top="0.335cm" fo:margin-bottom="0.335cm" loext:contextual-spacing="false" fo:text-indent="0cm" style:auto-text-indent="false"/>
      <style:text-properties fo:color="#000000" fo:font-size="14pt" style:font-name-asian="標楷體" style:font-size-asian="14pt" style:font-size-complex="18pt" style:font-weight-complex="bold"/>
    </style:style>
    <style:style style:name="P36" style:family="paragraph" style:parent-style-name="Standard">
      <style:paragraph-properties fo:margin-left="0cm" fo:margin-right="0cm" fo:text-indent="1.058cm" style:auto-text-indent="false"/>
      <style:text-properties fo:color="#000000" style:font-name-asian="標楷體"/>
    </style:style>
    <style:style style:name="P37" style:family="paragraph" style:parent-style-name="Standard">
      <style:paragraph-properties fo:margin-left="0.217cm" fo:margin-right="0cm" fo:line-height="0.564cm" fo:orphans="2" fo:widows="2" fo:text-indent="-0.369cm" style:auto-text-indent="false"/>
    </style:style>
    <style:style style:name="P38" style:family="paragraph" style:parent-style-name="Standard">
      <style:paragraph-properties fo:margin-left="0.217cm" fo:margin-right="0cm" fo:line-height="0.564cm" fo:orphans="2" fo:widows="2" fo:text-indent="-0.369cm" style:auto-text-indent="false"/>
      <style:text-properties fo:color="#000000" fo:font-size="11pt" style:font-name-asian="標楷體" style:font-size-asian="11pt" style:font-size-complex="11pt" style:font-weight-complex="bold"/>
    </style:style>
    <style:style style:name="P39" style:family="paragraph" style:parent-style-name="Standard">
      <style:paragraph-properties fo:margin-left="0.217cm" fo:margin-right="0cm" fo:line-height="0.564cm" fo:orphans="2" fo:widows="2" fo:text-indent="-0.369cm" style:auto-text-indent="false"/>
      <style:text-properties fo:color="#000000" fo:font-size="11pt" style:font-size-asian="11pt" style:font-size-complex="11pt" style:font-weight-complex="bold"/>
    </style:style>
    <style:style style:name="P40" style:family="paragraph" style:parent-style-name="清單段落" style:list-style-name="WW8Num1">
      <style:paragraph-properties fo:margin-left="1.501cm" fo:margin-right="0cm" fo:margin-top="0.335cm" fo:margin-bottom="0.335cm" loext:contextual-spacing="false" fo:text-indent="-1cm" style:auto-text-indent="false"/>
    </style:style>
    <style:style style:name="P41" style:family="paragraph" style:parent-style-name="清單段落" style:list-style-name="WW8Num1">
      <style:paragraph-properties fo:margin-left="1.501cm" fo:margin-right="0cm" fo:margin-top="0.335cm" fo:margin-bottom="0.335cm" loext:contextual-spacing="false" fo:text-indent="-1cm" style:auto-text-indent="false"/>
      <style:text-properties fo:color="#000000" fo:font-size="14pt" style:font-name-asian="標楷體" style:font-size-asian="14pt" style:font-size-complex="18pt"/>
    </style:style>
    <style:style style:name="P42" style:family="paragraph" style:parent-style-name="清單段落" style:list-style-name="WW8Num5">
      <style:paragraph-properties fo:margin-left="1.501cm" fo:margin-right="0cm" fo:margin-top="0.335cm" fo:margin-bottom="0.335cm" loext:contextual-spacing="false" fo:text-indent="-1cm" style:auto-text-indent="false"/>
      <style:text-properties fo:color="#000000" fo:font-size="14pt" style:font-name-asian="標楷體" style:font-size-asian="14pt" style:font-size-complex="18pt"/>
    </style:style>
    <style:style style:name="P43" style:family="paragraph" style:parent-style-name="清單段落" style:list-style-name="WW8Num2">
      <style:paragraph-properties fo:margin-left="1.501cm" fo:margin-right="0cm" fo:margin-top="0.335cm" fo:margin-bottom="0.335cm" loext:contextual-spacing="false" fo:text-indent="-1cm" style:auto-text-indent="false"/>
      <style:text-properties fo:color="#000000" fo:font-size="14pt" style:font-name-asian="標楷體" style:font-size-asian="14pt" style:font-size-complex="18pt"/>
    </style:style>
    <style:style style:name="P44" style:family="paragraph" style:parent-style-name="清單段落" style:list-style-name="WW8Num2">
      <style:paragraph-properties fo:margin-left="1.501cm" fo:margin-right="0cm" fo:margin-top="0.335cm" fo:margin-bottom="0.335cm" loext:contextual-spacing="false" fo:text-indent="-1cm" style:auto-text-indent="false"/>
    </style:style>
    <style:style style:name="P45" style:family="paragraph" style:parent-style-name="清單段落" style:list-style-name="WW8Num2">
      <style:paragraph-properties fo:margin-left="1.501cm" fo:margin-right="0cm" fo:margin-top="0.335cm" fo:margin-bottom="0.335cm" loext:contextual-spacing="false" fo:line-height="0.706cm" fo:text-indent="-1cm" style:auto-text-indent="false"/>
    </style:style>
    <style:style style:name="P46" style:family="paragraph" style:parent-style-name="清單段落">
      <style:paragraph-properties fo:margin-left="1.27cm" fo:margin-right="0cm" fo:text-indent="0cm" style:auto-text-indent="false"/>
      <style:text-properties fo:color="#000000" style:font-name-asian="標楷體"/>
    </style:style>
    <style:style style:name="P47" style:family="paragraph" style:parent-style-name="清單段落" style:list-style-name="WW8Num3">
      <style:paragraph-properties fo:margin-left="1cm" fo:margin-right="0cm" fo:margin-top="0cm" fo:margin-bottom="0.088cm" loext:contextual-spacing="false" fo:line-height="0.706cm" fo:orphans="2" fo:widows="2" fo:text-indent="-1cm" style:auto-text-indent="false"/>
    </style:style>
    <style:style style:name="P48" style:family="paragraph" style:parent-style-name="清單段落" style:list-style-name="WW8Num3">
      <style:paragraph-properties fo:margin-left="1cm" fo:margin-right="0cm" fo:margin-top="0cm" fo:margin-bottom="0.088cm" loext:contextual-spacing="false" fo:line-height="0.706cm" fo:orphans="2" fo:widows="2" fo:text-indent="-1cm" style:auto-text-indent="false"/>
      <style:text-properties fo:color="#000000" fo:font-size="14pt" style:font-name-asian="標楷體" style:font-size-asian="14pt" style:font-size-complex="18pt"/>
    </style:style>
    <style:style style:name="P49" style:family="paragraph" style:parent-style-name="清單段落" style:list-style-name="WW8Num3">
      <style:paragraph-properties fo:margin-left="1cm" fo:margin-right="0cm" fo:margin-top="0cm" fo:margin-bottom="0.088cm" loext:contextual-spacing="false" fo:line-height="0.706cm" fo:orphans="2" fo:widows="2" fo:text-indent="-1cm" style:auto-text-indent="false"/>
      <style:text-properties fo:color="#000000" fo:font-size="14pt" style:font-name-asian="標楷體" style:font-size-asian="14pt" style:font-size-complex="14pt"/>
    </style:style>
    <style:style style:name="P50" style:family="paragraph" style:parent-style-name="清單段落" style:list-style-name="WW8Num3">
      <style:paragraph-properties fo:margin-top="0cm" fo:margin-bottom="0.088cm" loext:contextual-spacing="false" fo:line-height="0.706cm" fo:orphans="2" fo:widows="2"/>
    </style:style>
    <style:style style:name="P51" style:family="paragraph" style:parent-style-name="清單段落" style:list-style-name="WW8Num4">
      <style:paragraph-properties fo:margin-left="2.501cm" fo:margin-right="0cm" fo:margin-top="0cm" fo:margin-bottom="0.088cm" loext:contextual-spacing="false" fo:line-height="0.706cm" fo:orphans="2" fo:widows="2" fo:text-indent="-1.501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size-complex="18pt"/>
    </style:style>
    <style:style style:name="T3" style:family="text">
      <style:text-properties fo:color="#000000"/>
    </style:style>
    <style:style style:name="T4" style:family="text">
      <style:text-properties fo:color="#000000" fo:font-size="18pt" style:font-name-asian="標楷體" style:font-size-asian="18pt" style:font-size-complex="18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fo:font-size="14pt" style:font-name-asian="標楷體" style:font-size-asian="14pt" style:font-size-complex="18pt"/>
    </style:style>
    <style:style style:name="T7" style:family="text">
      <style:text-properties fo:color="#000000" fo:font-size="14pt" style:font-name-asian="標楷體" style:font-size-asian="14pt" style:font-size-complex="18pt" style:font-weight-complex="bold"/>
    </style:style>
    <style:style style:name="T8" style:family="text">
      <style:text-properties fo:color="#000000" fo:font-size="14pt" style:font-name-asian="標楷體" style:font-size-asian="14pt" style:font-size-complex="18pt" style:font-weight-complex="bold"/>
    </style:style>
    <style:style style:name="T9" style:family="text">
      <style:text-properties fo:color="#000000" fo:font-size="14pt" style:font-name-asian="標楷體" style:font-size-asian="14pt" style:font-size-complex="18pt"/>
    </style:style>
    <style:style style:name="T10" style:family="text">
      <style:text-properties fo:color="#000000" fo:font-size="14pt" style:font-name-asian="標楷體" style:font-size-asian="14pt" style:font-weight-complex="bold"/>
    </style:style>
    <style:style style:name="T11" style:family="text">
      <style:text-properties fo:color="#000000" fo:font-size="14pt" style:font-name-asian="標楷體" style:font-size-asian="14pt" style:font-weight-complex="bold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fo:color="#000000" fo:font-size="14pt" style:font-name-asian="標楷體" style:font-size-asian="14pt" style:font-size-complex="14pt"/>
    </style:style>
    <style:style style:name="T14" style:family="text">
      <style:text-properties fo:color="#000000" fo:font-size="14pt" style:font-name-asian="標楷體" style:font-size-asian="14pt" style:font-size-complex="14pt" style:font-weight-complex="bold"/>
    </style:style>
    <style:style style:name="T15" style:family="text">
      <style:text-properties fo:color="#000000" style:font-name="新細明體1" fo:font-size="14pt" style:font-size-asian="14pt" style:font-name-complex="新細明體1" style:font-size-complex="18pt"/>
    </style:style>
    <style:style style:name="T16" style:family="text">
      <style:text-properties fo:color="#000000" style:font-name="新細明體1" fo:font-size="11pt" fo:font-weight="bold" style:font-name-asian="標楷體" style:font-size-asian="11pt" style:font-weight-asian="bold" style:font-name-complex="新細明體1" style:font-weight-complex="bold"/>
    </style:style>
    <style:style style:name="T17" style:family="text">
      <style:text-properties fo:color="#000000" fo:font-size="11pt" style:font-name-asian="標楷體" style:font-size-asian="11pt" style:font-weight-complex="bold"/>
    </style:style>
    <style:style style:name="T18" style:family="text">
      <style:text-properties fo:color="#000000" fo:font-size="11pt" style:font-name-asian="標楷體" style:font-size-asian="11pt" style:font-size-complex="11pt" style:font-weight-complex="bold"/>
    </style:style>
    <style:style style:name="T19" style:family="text">
      <style:text-properties fo:color="#000000" fo:font-size="11pt" style:font-name-asian="標楷體" style:font-size-asian="11pt" style:font-size-complex="11pt" style:font-weight-complex="bold"/>
    </style:style>
    <style:style style:name="T20" style:family="text">
      <style:text-properties fo:color="#000000" style:font-name="Cambria" fo:font-size="11pt" fo:font-weight="bold" style:font-name-asian="標楷體" style:font-size-asian="11pt" style:font-weight-asian="bold" style:font-name-complex="Cambria" style:font-weight-complex="bold"/>
    </style:style>
    <style:style style:name="T21" style:family="text">
      <style:text-properties style:font-weight-complex="bold"/>
    </style:style>
    <style:style style:name="T22" style:family="text">
      <style:text-properties style:font-name="新細明體1" fo:font-weight="bold" style:font-weight-asian="bold" style:font-name-complex="新細明體1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-asian="Times New Roman"/>
    </style:style>
    <style:style style:name="T25" style:family="text">
      <style:text-properties style:font-name="Cambria" fo:font-weight="bold" style:font-weight-asian="bold" style:font-name-complex="Cambria"/>
    </style:style>
    <style:style style:name="T26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政府機關（構）資通安全責任等級分級作業規定</text:p>
      <text:list xml:id="list2677722534" text:style-name="WW8Num6">
        <text:list-item>
          <text:p text:style-name="P15">目的</text:p>
        </text:list-item>
      </text:list>
      <text:p text:style-name="P17"><text:span text:style-name="T6">為明確規範</text:span><text:span text:style-name="T7">政府機關（構）資</text:span><text:span text:style-name="T7">通</text:span><text:span text:style-name="T7">安全責任等級分級作業流程，透過資</text:span><text:span text:style-name="T7">通</text:span><text:span text:style-name="T7">安全</text:span><text:span text:style-name="T7">（以下簡稱資安）</text:span><text:span text:style-name="T7">管理，以防範潛在資安威脅，進而提升國家資安防護水準，</text:span><text:span text:style-name="T7">特</text:span><text:span text:style-name="T7">訂定「政府機關（構）資</text:span><text:span text:style-name="T7">通</text:span><text:span text:style-name="T7">安全責任等級分級作業</text:span><text:span text:style-name="T7">規定</text:span><text:span text:style-name="T7">」</text:span><text:span text:style-name="T7">（以下簡稱本規定）</text:span><text:span text:style-name="T7">。</text:span></text:p>
      <text:list xml:id="list111115428670494" text:continue-numbering="true" text:style-name="WW8Num6">
        <text:list-item>
          <text:p text:style-name="P14"><text:span text:style-name="T6">適用</text:span><text:span text:style-name="T6">對象</text:span></text:p>
        </text:list-item>
      </text:list>
      <text:list xml:id="list1800251859" text:style-name="WW8Num1">
        <text:list-item>
          <text:list>
            <text:list-item>
              <text:p text:style-name="P40"><text:span text:style-name="T6">中央及地方政府機關（含行政法人）。</text:span></text:p>
            </text:list-item>
            <text:list-item>
              <text:p text:style-name="P41">國（公）營事業、醫療及學術機構。</text:p>
            </text:list-item>
            <text:list-item>
              <text:p text:style-name="P40"><text:span text:style-name="T6">由政府委託民間興建營運後轉移（</text:span><text:span text:style-name="T6">Build-Operate-Transfer, BOT</text:span><text:span text:style-name="T6">）之關鍵資訊基礎設施</text:span><text:span text:style-name="T6">(Critical Information Infrastructure</text:span><text:span text:style-name="T6">，</text:span><text:span text:style-name="T6">CII)</text:span><text:span text:style-name="T6">之營運單位</text:span><text:bookmark-start text:name="OLE_LINK17"/><text:span text:style-name="T6">。關鍵資訊基礎設施，指涉及核心業務運作，為支持關鍵基礎設施持續營運所需之重要資訊系統或調度、控制系統</text:span><text:span text:style-name="T6">(Supervisory Control and Data Acquisition, SCADA)</text:span><text:span text:style-name="T6">，亦屬關鍵基礎設施之重要元件，應配合對應之關鍵基礎設施統一納管。</text:span><text:bookmark-end text:name="OLE_LINK17"/></text:p>
            </text:list-item>
          </text:list>
        </text:list-item>
      </text:list>
      <text:list xml:id="list111115839965741" text:continue-list="list111115428670494" text:style-name="WW8Num6">
        <text:list-item>
          <text:p text:style-name="P15">分級原則</text:p>
        </text:list-item>
      </text:list>
      <text:list xml:id="list2920711865" text:style-name="WW8Num5">
        <text:list-item>
          <text:p text:style-name="P42">政府機關層級。</text:p>
        </text:list-item>
        <text:list-item>
          <text:p text:style-name="P42">涉及外交、國防、國土安全、財政、經濟、警政等重要業務。</text:p>
        </text:list-item>
        <text:list-item>
          <text:p text:style-name="P42">涉及能源、水資源、通訊傳播、交通、金融<text:bookmark-start text:name="OLE_LINK1"/><text:bookmark-start text:name="OLE_LINK10"/>、緊急救援<text:bookmark-end text:name="OLE_LINK1"/><text:bookmark-end text:name="OLE_LINK10"/>與醫院、高科技園區等關鍵資訊基礎設施業務或營運。</text:p>
        </text:list-item>
        <text:list-item>
          <text:p text:style-name="P42">涉及全國、區域性或地區性個人資料檔案。</text:p>
        </text:list-item>
      </text:list>
      <text:list xml:id="list111116029834503" text:continue-list="list111115839965741" text:style-name="WW8Num6">
        <text:list-item>
          <text:p text:style-name="P15">具體作法</text:p>
        </text:list-item>
      </text:list>
      <text:list xml:id="list589782570" text:style-name="WW8Num2">
        <text:list-item>
          <text:p text:style-name="P43">政府機關（構）資安責任等級</text:p>
        </text:list-item>
      </text:list>
      <text:list xml:id="list111115545450451" text:continue-list="list111116029834503" text:style-name="WW8Num6">
        <text:list-item>
          <text:list>
            <text:list-item>
              <text:list>
                <text:list-item>
                  <text:p text:style-name="P19">政府機關</text:p>
                  <text:list>
                    <text:list-item>
                      <text:p text:style-name="P21">A級</text:p>
                      <text:list>
                        <text:list-item>
                          <text:p text:style-name="P23"><text:span text:style-name="T6">總統府、國家安全會議、立法院、司法院、考試院、監察院、行政院及直轄市政府。</text:span></text:p>
                        </text:list-item>
                        <text:list-item>
                          <text:p text:style-name="P24">立法院、司法院、考試院、監察院及行政院等所屬二級機關、<text:soft-page-break/>相當二級機關之獨立機關（以下合稱二級機關）。但其業務或組織單純者，得報經其上級機關核准，調整為B級或C級。</text:p>
                        </text:list-item>
                        <text:list-item>
                          <text:p text:style-name="P23"><text:span text:style-name="T6">凡涉及外交、國防、國土安全，及掌理全國財政、經濟、警政等重要業務之機關，如外交部領事事務局、</text:span><text:span text:style-name="T6">內政部警政署刑事警察局</text:span><text:span text:style-name="T6">等。</text:span></text:p>
                        </text:list-item>
                        <text:list-item>
                          <text:p text:style-name="P23"><text:span text:style-name="T6">負責能源、水資源、通訊傳播、交通、金融</text:span><text:span text:style-name="T7">、緊急救援</text:span><text:span text:style-name="T6">、高科技園區等關鍵資訊基礎設施之營運機關，如交通部民用航空局飛航服務總臺等。</text:span></text:p>
                        </text:list-item>
                        <text:list-item>
                          <text:p text:style-name="P25">保有全國性個人資料檔案之機關，如勞動部勞工保險局、衛生福利部中央健康保險署等。</text:p>
                        </text:list-item>
                      </text:list>
                    </text:list-item>
                    <text:list-item>
                      <text:p text:style-name="P21">B級</text:p>
                      <text:list>
                        <text:list-item>
                          <text:p text:style-name="P25">縣（市）政府。</text:p>
                        </text:list-item>
                        <text:list-item>
                          <text:p text:style-name="P23"><text:span text:style-name="T6">凡涉及社會秩序及</text:span><text:span text:style-name="T6">人民財產業務之機關，如地方政府警察局、地方政府地政事務所等。</text:span></text:p>
                        </text:list-item>
                        <text:list-item>
                          <text:p text:style-name="P23"><text:span text:style-name="T6">保有區域性或地區性個人資料檔案之機關，如財政部各地區國稅局、地方政府戶政事務所等。</text:span></text:p>
                        </text:list-item>
                      </text:list>
                    </text:list-item>
                    <text:list-item>
                      <text:p text:style-name="P21">C級</text:p>
                    </text:list-item>
                  </text:list>
                </text:list-item>
              </text:list>
            </text:list-item>
          </text:list>
        </text:list-item>
      </text:list>
      <text:p text:style-name="P32"><text:span text:style-name="T6">其他政府機關及地方政府民意機關</text:span><text:span text:style-name="T6">。</text:span></text:p>
      <text:list xml:id="list111114757772540" text:continue-numbering="true" text:style-name="WW8Num6">
        <text:list-item>
          <text:list>
            <text:list-item>
              <text:list>
                <text:list-item>
                  <text:p text:style-name="P20"><text:span text:style-name="T10">學</text:span><text:span text:style-name="T10">術</text:span><text:span text:style-name="T10">機構</text:span></text:p>
                  <text:list>
                    <text:list-item>
                      <text:p text:style-name="P22">A級</text:p>
                    </text:list-item>
                  </text:list>
                </text:list-item>
              </text:list>
            </text:list-item>
          </text:list>
        </text:list-item>
      </text:list>
      <text:p text:style-name="P33"><text:span text:style-name="T6">凡涉及各相關</text:span><text:span text:style-name="T6">機關</text:span><text:span text:style-name="T6">委託研究具國家安全機密性或敏感性之</text:span><text:span text:style-name="T6">學校</text:span><text:span text:style-name="T6">。</text:span></text:p>
      <text:list xml:id="list111115905227743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p text:style-name="P22">B級</text:p>
                      <text:list>
                        <text:list-item>
                          <text:p text:style-name="P26">各大學。</text:p>
                        </text:list-item>
                        <text:list-item>
                          <text:p text:style-name="P28"><text:span text:style-name="T6">臺</text:span><text:span text:style-name="T6">灣學術網路各區域網路中心暨各</text:span><text:span text:style-name="T6">直轄市、</text:span><text:span text:style-name="T6">縣</text:span><text:span text:style-name="T6">（</text:span><text:span text:style-name="T6">市</text:span><text:span text:style-name="T6">）</text:span><text:span text:style-name="T6">教育網路中心。</text:span></text:p>
                        </text:list-item>
                      </text:list>
                    </text:list-item>
                    <text:list-item>
                      <text:p text:style-name="P22">C級</text:p>
                      <text:list>
                        <text:list-item>
                          <text:p text:style-name="P28"><text:span text:style-name="T6">各學院</text:span><text:span text:style-name="T6">、</text:span><text:span text:style-name="T6">專科學校及</text:span><text:span text:style-name="T6">高級中等以下學校</text:span><text:span text:style-name="T6">。</text:span></text:p>
                        </text:list-item>
                        <text:list-item>
                          <text:p text:style-name="P26">教育部所屬研究機構。</text:p>
                        </text:list-item>
                      </text:list>
                    </text:list-item>
                  </text:list>
                </text:list-item>
                <text:list-item>
                  <text:p text:style-name="P18"><text:span text:style-name="T10">國（公）營</text:span><text:span text:style-name="T10">事業</text:span><text:span text:style-name="T10">、</text:span><text:span text:style-name="T6">醫療機</text:span><text:span text:style-name="T10">構及其他</text:span></text:p>
                  <text:list>
                    <text:list-item>
                      <text:p text:style-name="P21">A級</text:p>
                      <text:list>
                        <text:list-item>
                          <text:p text:style-name="P23"><text:span text:style-name="T6">國（公）營事業與特許機構，處理涉及能源、水資源、通訊傳播、交通、</text:span><text:bookmark text:name="_GoBack"/><text:span text:style-name="T6">金融等關鍵資訊基礎設施業務者，如台灣電力公司、臺灣港務股份有限公司、臺灣證券交易所等。</text:span></text:p>
                        </text:list-item>
                        <text:list-item>
                          <text:p text:style-name="P25"><text:soft-page-break/>由政府委託民間興建營運後轉移之關鍵資訊基礎設施之營運單位，如遠通電收股份有限公司、台灣高速鐵路股份有限公司、高雄捷運股份有限公司等。</text:p>
                        </text:list-item>
                        <text:list-item>
                          <text:p text:style-name="P25">醫學中心，如國立臺灣大學醫學院附設醫院、臺北榮民總醫院等。</text:p>
                        </text:list-item>
                        <text:list-item>
                          <text:p text:style-name="P25">保有全國性個人資料檔案之機構，如中華郵政股份有限公司等。</text:p>
                        </text:list-item>
                      </text:list>
                    </text:list-item>
                    <text:list-item>
                      <text:p text:style-name="P21">B級</text:p>
                      <text:list>
                        <text:list-item>
                          <text:p text:style-name="P26">國（公）營事業涉及全國或地方民生資源等業務，如台灣糖業股份有限公司等。</text:p>
                        </text:list-item>
                        <text:list-item>
                          <text:p text:style-name="P26">區域醫院，如臺北市立聯合醫院、衛生福利部桃園醫院<text:bookmark-start text:name="OLE_LINK12"/><text:bookmark-start text:name="OLE_LINK13"/>、國立臺灣大學醫學院附設醫院<text:bookmark-end text:name="OLE_LINK12"/><text:bookmark-end text:name="OLE_LINK13"/>雲林分院等。</text:p>
                        </text:list-item>
                        <text:list-item>
                          <text:p text:style-name="P26">保有區域性或地區性個人資料檔案之機構。</text:p>
                        </text:list-item>
                      </text:list>
                    </text:list-item>
                    <text:list-item>
                      <text:p text:style-name="P22">C級</text:p>
                      <text:list>
                        <text:list-item>
                          <text:p text:style-name="P26">其他國（公）營事業機構，如金門酒廠實業股份有限公司、福建省連江縣馬祖日報社等。</text:p>
                        </text:list-item>
                        <text:list-item>
                          <text:p text:style-name="P28"><text:span text:style-name="T6">地區醫院，如臺北市立關渡醫院、國立成功大學醫學院附設醫院斗六分院、臺北榮民總醫院新竹分院等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1115048233293" text:continue-list="list589782570" text:style-name="WW8Num2">
        <text:list-item>
          <text:p text:style-name="P45"><text:span text:style-name="T6">政府機關</text:span><text:span text:style-name="T15">（</text:span><text:span text:style-name="T6">構</text:span><text:span text:style-name="T15">）</text:span><text:span text:style-name="T6">符合前點所述一個以上之等級者，適用最高等級。</text:span></text:p>
        </text:list-item>
        <text:list-item>
          <text:p text:style-name="P45"><text:span text:style-name="T6">行政院所屬二級機關、各直轄市及縣（市）政府，應檢視其所屬機關（構）（含行政法人）資安責任等級之分級及其妥適性，並彙送</text:span><text:bookmark-start text:name="OLE_LINK14"/><text:bookmark-start text:name="OLE_LINK15"/><text:span text:style-name="T6">行政院資通安全辦公室</text:span><text:bookmark-end text:name="OLE_LINK14"/><text:bookmark-end text:name="OLE_LINK15"/><text:span text:style-name="T6">，經該辦公室複核後，提請行政院國家資通安全會報核定資安責任等級，其修正亦同。</text:span></text:p>
        </text:list-item>
        <text:list-item>
          <text:p text:style-name="P45"><text:span text:style-name="T6">總統府、國家安全會議、立法院、司法院、考試院、監察院所屬機關（構）之資安責任等級，比照前點規定辦理，並送請行政院國家資通安全會報備查。</text:span></text:p>
        </text:list-item>
        <text:list-item>
          <text:p text:style-name="P45"><text:span text:style-name="T6">原為國（公）營已民營化之事業、公辦民營事業、民營公用事業及</text:span><text:span text:style-name="T6">政府捐助</text:span><text:span text:style-name="T6">成立</text:span><text:span text:style-name="T6">之財團法人</text:span><text:span text:style-name="T6">，得由其主管（監督）機關參照本規定，自行訂定資安責任等級，並依其訂定之應辦事項監督管理。</text:span></text:p>
        </text:list-item>
        <text:list-item>
          <text:p text:style-name="P44"><text:span text:style-name="T6">政府機關（構）</text:span><text:span text:style-name="T6">除遵</text:span><text:span text:style-name="T6">循</text:span><text:span text:style-name="T6">行政院及所屬各機關資安管理規範外，依其資安等級</text:span><text:span text:style-name="T6">，</text:span><text:span text:style-name="T6">應</text:span><text:span text:style-name="T6">辦理之</text:span><text:span text:style-name="T6">工作事項</text:span><text:span text:style-name="T6">如附表。</text:span></text:p>
        </text:list-item>
      </text:list>
      <text:p text:style-name="P35"><text:soft-page-break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office:value-type="string">
              <text:p text:style-name="P36"><draw:frame draw:style-name="fr1" draw:name="外框1" text:anchor-type="char" svg:x="0.183cm" svg:y="-1.028cm" svg:width="2.828cm" svg:height="1.275cm" draw:z-index="1"><draw:text-box><text:p text:style-name="P11">附表</text:p></draw:text-box></draw:frame>作業</text:p>
              <text:p text:style-name="P36">名稱</text:p>
              <text:p text:style-name="P46"/>
              <text:p text:style-name="P3"/>
              <text:p text:style-name="P3">等級</text:p>
            </table:table-cell>
            <table:table-cell table:style-name="表格1.B1" office:value-type="string">
              <text:p text:style-name="P5">資訊系統分類分級</text:p>
            </table:table-cell>
            <table:table-cell table:style-name="表格1.B1" office:value-type="string">
              <text:p text:style-name="P5">ISMS推動作業</text:p>
            </table:table-cell>
            <table:table-cell table:style-name="表格1.B1" office:value-type="string">
              <text:p text:style-name="P5">資安專責人力</text:p>
            </table:table-cell>
            <table:table-cell table:style-name="表格1.B1" office:value-type="string">
              <text:p text:style-name="P5">稽核方式</text:p>
            </table:table-cell>
            <table:table-cell table:style-name="表格1.B1" office:value-type="string">
              <text:p text:style-name="P5">業務持續運作演練</text:p>
            </table:table-cell>
            <table:table-cell table:style-name="表格1.B1" office:value-type="string">
              <text:p text:style-name="P5">防護縱深</text:p>
            </table:table-cell>
            <table:table-cell table:style-name="表格1.B1" office:value-type="string">
              <text:p text:style-name="P5">監控管理</text:p>
            </table:table-cell>
            <table:table-cell table:style-name="表格1.B1" office:value-type="string">
              <text:p text:style-name="P5">安全性檢測</text:p>
            </table:table-cell>
            <table:table-cell table:style-name="表格1.B1" office:value-type="string">
              <text:p text:style-name="P9"><text:span text:style-name="T1">資安教育訓練(一般主管、資訊人員/資安人員、一般使用者</text:span><text:span text:style-name="T24"> </text:span></text:p>
            </table:table-cell>
            <table:table-cell table:style-name="表格1.K1" office:value-type="string">
              <text:p text:style-name="P5">專業證照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">A級</text:p>
          </table:table-cell>
          <table:table-cell table:style-name="表格1.B2" office:value-type="string">
            <text:p text:style-name="P37"><text:span text:style-name="T18">1.完成資訊系統分級</text:span><text:span text:style-name="T18">(104</text:span><text:span text:style-name="T18">年底前</text:span><text:span text:style-name="T18">)</text:span></text:p>
            <text:p text:style-name="P38">2.完成資訊系統資安防護基準要求(105年底前)</text:p>
          </table:table-cell>
          <table:table-cell table:style-name="表格1.C2" office:value-type="string">
            <text:p text:style-name="P38"><text:bookmark-start text:name="OLE_LINK2"/><text:bookmark-start text:name="OLE_LINK3"/>1.全部核心資訊系統完成ISMS導入(105年底前)</text:p>
            <text:p text:style-name="P38">2.全部核心資訊系統通過第三方驗證(106年底前)<text:bookmark-end text:name="OLE_LINK2"/><text:bookmark-end text:name="OLE_LINK3"/></text:p>
          </table:table-cell>
          <table:table-cell table:style-name="表格1.D2" office:value-type="string">
            <text:p text:style-name="P6">指派資安專責人力2人</text:p>
          </table:table-cell>
          <table:table-cell table:style-name="表格1.E2" office:value-type="string">
            <text:p text:style-name="P6">每年至少2次內稽</text:p>
          </table:table-cell>
          <table:table-cell table:style-name="表格1.F2" office:value-type="string">
            <text:p text:style-name="P10"><text:span text:style-name="T1">每年至少辦理</text:span><text:span text:style-name="T24"> </text:span><text:span text:style-name="T1">1 次核心資訊系統持續運作演練</text:span></text:p>
          </table:table-cell>
          <table:table-cell table:style-name="表格1.G2" office:value-type="string">
            <text:p text:style-name="P38">1.防毒、防火牆、郵件過濾裝置</text:p>
            <text:p text:style-name="P38">2.IDS/IPS、Web應用程式防火牆</text:p>
            <text:p text:style-name="P38">3.APT</text:p>
            <text:p text:style-name="P38">攻擊防禦</text:p>
          </table:table-cell>
          <table:table-cell table:style-name="表格1.H2" office:value-type="string">
            <text:p text:style-name="P6">SOC監控(104年底前)</text:p>
            <text:p text:style-name="P8"/>
          </table:table-cell>
          <table:table-cell table:style-name="表格1.I2" office:value-type="string">
            <text:p text:style-name="P39"><text:span text:style-name="T1">1.每年至少辦理</text:span><text:span text:style-name="T24"> </text:span><text:span text:style-name="T1">2次網站安全弱點檢測</text:span></text:p>
            <text:p text:style-name="P39"><text:span text:style-name="T1">2.每年至少辦理</text:span><text:span text:style-name="T24"> </text:span><text:span text:style-name="T1">1 次系統滲透測試</text:span></text:p>
            <text:p text:style-name="P39"><text:span text:style-name="T1">3.每年至少辦理</text:span><text:span text:style-name="T24"> </text:span><text:span text:style-name="T1">1 次資安健診</text:span></text:p>
          </table:table-cell>
          <table:table-cell table:style-name="表格1.J2" office:value-type="string">
            <text:p text:style-name="P37"><text:bookmark-start text:name="OLE_LINK6"/><text:bookmark-start text:name="OLE_LINK7"/><text:span text:style-name="T18">1.每年資安人員</text:span><text:span text:style-name="T18">(</text:span><text:span text:style-name="T18">資訊人員</text:span><text:span text:style-name="T18">)</text:span><text:span text:style-name="T18">至少2人次須接受</text:span><text:span text:style-name="T18">12</text:span><text:span text:style-name="T18">小時以上資安專業課程訓練或資安職能訓練</text:span></text:p>
            <text:p text:style-name="P37"><text:span text:style-name="T18">2.每年一般使用者與主管至少須接受</text:span><text:span text:style-name="T18">3</text:span><text:span text:style-name="T18">小時資安宣導課程並通過課程評量</text:span><text:bookmark-end text:name="OLE_LINK6"/><text:bookmark-end text:name="OLE_LINK7"/></text:p>
          </table:table-cell>
          <table:table-cell table:style-name="表格1.K2" office:value-type="string">
            <text:p text:style-name="P12"><text:span text:style-name="T18">每年維持至少</text:span><text:span text:style-name="T18">2</text:span><text:span text:style-name="T18">張國際資安專業證照與2張資安職能訓練證書之有效性</text:span></text:p>
          </table:table-cell>
        </table:table-row>
        <table:table-row table:style-name="表格1.3">
          <table:table-cell table:style-name="表格1.A3" office:value-type="string">
            <text:p text:style-name="P29">B級</text:p>
          </table:table-cell>
          <table:table-cell table:style-name="表格1.B3" office:value-type="string">
            <text:p text:style-name="P38">1.完成資訊系統分級(104年底前)</text:p>
            <text:p text:style-name="P38">2.完成資訊系統資安<text:soft-page-break/>防護基準要求(105年底前)</text:p>
          </table:table-cell>
          <table:table-cell table:style-name="表格1.C3" office:value-type="string">
            <text:p text:style-name="P38">1.至少2項核心資訊系統完成ISMS導入(106年底前)</text:p>
            <text:p text:style-name="P38"><text:soft-page-break/>2.至少2項核心資訊系統通過第三方驗證(107年底前)</text:p>
          </table:table-cell>
          <table:table-cell table:style-name="表格1.D3" office:value-type="string">
            <text:p text:style-name="P6">指派資安專責人力1人</text:p>
            <text:p text:style-name="P30"/>
          </table:table-cell>
          <table:table-cell table:style-name="表格1.E3" office:value-type="string">
            <text:p text:style-name="P6">每年至少1次內稽</text:p>
            <text:p text:style-name="P30"/>
          </table:table-cell>
          <table:table-cell table:style-name="表格1.F3" office:value-type="string">
            <text:p text:style-name="P10"><text:span text:style-name="T1">每2年至少辦理</text:span><text:span text:style-name="T24"> </text:span><text:span text:style-name="T1">1 次核心資訊系統持續運作演練</text:span></text:p>
            <text:p text:style-name="P30"><text:soft-page-break/></text:p>
          </table:table-cell>
          <table:table-cell table:style-name="表格1.G3" office:value-type="string">
            <text:p text:style-name="P38">1.防毒、防火牆、郵件過濾裝置</text:p>
            <text:p text:style-name="P38">2. IDS/IPS</text:p>
            <text:p text:style-name="P37"><text:span text:style-name="T18">3. </text:span><text:span text:style-name="T18">Web</text:span><text:span text:style-name="T18">應用程式</text:span><text:bookmark-start text:name="OLE_LINK18"/><text:bookmark-start text:name="OLE_LINK19"/><text:span text:style-name="T18">防火</text:span><text:soft-page-break/><text:span text:style-name="T18">牆</text:span><text:bookmark-end text:name="OLE_LINK18"/><text:bookmark-end text:name="OLE_LINK19"/><text:span text:style-name="T18">(機關具有對外服務之核心資訊系統)</text:span></text:p>
          </table:table-cell>
          <table:table-cell table:style-name="表格1.H3" office:value-type="string">
            <text:p text:style-name="P6">SOC監控</text:p>
            <text:p text:style-name="P6">(105年底前)</text:p>
          </table:table-cell>
          <table:table-cell table:style-name="表格1.I3" office:value-type="string">
            <text:p text:style-name="P39"><text:span text:style-name="T1">1.每年至少辦理</text:span><text:span text:style-name="T24"> </text:span><text:span text:style-name="T1">1 次網站安全弱點檢測</text:span></text:p>
            <text:p text:style-name="P39"><text:span text:style-name="T1">2.每2年至少辦理</text:span><text:span text:style-name="T24"> </text:span><text:span text:style-name="T1">1 次系</text:span><text:soft-page-break/><text:span text:style-name="T1">統滲透測試</text:span></text:p>
            <text:p text:style-name="P39"><text:span text:style-name="T1">3.每2年至少辦理</text:span><text:span text:style-name="T24"> </text:span><text:span text:style-name="T1">1 次資安健診</text:span></text:p>
          </table:table-cell>
          <table:table-cell table:style-name="表格1.J3" office:value-type="string">
            <text:p text:style-name="P37"><text:span text:style-name="T18">1.每年資安人員</text:span><text:span text:style-name="T18">(</text:span><text:span text:style-name="T18">資訊人員</text:span><text:span text:style-name="T18">)</text:span><text:span text:style-name="T18">至少1人次須接受</text:span><text:span text:style-name="T18">12</text:span><text:span text:style-name="T18">小時以上資安專業課程訓練或資安</text:span><text:soft-page-break/><text:span text:style-name="T18">職能訓練</text:span></text:p>
            <text:p text:style-name="P37"><text:span text:style-name="T18">2.每年一般使用者與主管至少須接受</text:span><text:span text:style-name="T18">3</text:span><text:span text:style-name="T18">小時資安宣導課程並通過課程評量</text:span></text:p>
          </table:table-cell>
          <table:table-cell table:style-name="表格1.K3" office:value-type="string">
            <text:p text:style-name="P12"><text:span text:style-name="T18">每年維持至少</text:span><text:span text:style-name="T18">1</text:span><text:span text:style-name="T18">張國際資安專業證照與1張資安職能訓練證</text:span><text:soft-page-break/><text:span text:style-name="T18">書之有效性</text:span></text:p>
          </table:table-cell>
        </table:table-row>
        <table:table-row table:style-name="表格1.2">
          <table:table-cell table:style-name="表格1.A4" office:value-type="string">
            <text:p text:style-name="P29">C級</text:p>
          </table:table-cell>
          <table:table-cell table:style-name="表格1.B4" office:value-type="string">
            <text:p text:style-name="P6">依各主管機關規定</text:p>
            <text:p text:style-name="P30"/>
          </table:table-cell>
          <table:table-cell table:style-name="表格1.C4" office:value-type="string">
            <text:p text:style-name="P6">自行成立推動小組規劃作業</text:p>
            <text:p text:style-name="P8"/>
          </table:table-cell>
          <table:table-cell table:style-name="表格1.D4" office:value-type="string">
            <text:p text:style-name="P6">依各主管機關規定</text:p>
            <text:p text:style-name="P30"/>
          </table:table-cell>
          <table:table-cell table:style-name="表格1.E4" office:value-type="string">
            <text:p text:style-name="P6">依各主管機關規定</text:p>
            <text:p text:style-name="P30"/>
          </table:table-cell>
          <table:table-cell table:style-name="表格1.F4" office:value-type="string">
            <text:p text:style-name="P6">依各主管機關規定</text:p>
            <text:p text:style-name="P30"/>
          </table:table-cell>
          <table:table-cell table:style-name="表格1.G4" office:value-type="string">
            <text:p text:style-name="P38">1.防毒</text:p>
            <text:p text:style-name="P38">2.防火牆</text:p>
            <text:p text:style-name="P38">3.郵件過濾裝置(機關具有郵件伺服器)</text:p>
          </table:table-cell>
          <table:table-cell table:style-name="表格1.H4" office:value-type="string">
            <text:p text:style-name="P6"><text:bookmark-start text:name="OLE_LINK4"/><text:bookmark-start text:name="OLE_LINK5"/>依各主管機關規定</text:p>
            <text:p text:style-name="P30"><text:bookmark-end text:name="OLE_LINK4"/><text:bookmark-end text:name="OLE_LINK5"/></text:p>
          </table:table-cell>
          <table:table-cell table:style-name="表格1.I4" office:value-type="string">
            <text:p text:style-name="P6">依各主管機關規定</text:p>
          </table:table-cell>
          <table:table-cell table:style-name="表格1.J4" office:value-type="string">
            <text:p text:style-name="P37"><text:span text:style-name="T18">1.依各主管機關規定資安人員</text:span><text:span text:style-name="T18">(</text:span><text:span text:style-name="T18">資訊人員</text:span><text:span text:style-name="T18">)</text:span><text:span text:style-name="T18">資安專業課程訓練或資安職能訓練要求</text:span></text:p>
            <text:p text:style-name="P37"><text:span text:style-name="T18">2.每年一般使用者與主管至少須接受</text:span><text:span text:style-name="T18">3</text:span><text:span text:style-name="T18">小時資安宣導課程並通過課程評量</text:span></text:p>
          </table:table-cell>
          <table:table-cell table:style-name="表格1.K4" office:value-type="string">
            <text:p text:style-name="P6">依各主管機關規定</text:p>
            <text:p text:style-name="P31"/>
          </table:table-cell>
        </table:table-row>
      </table:table>
      <text:list xml:id="list1509757722" text:style-name="WW8Num3">
        <text:list-item>
          <text:p text:style-name="P48"><text:bookmark-start text:name="_Ref402357229"/><text:soft-page-break/>名詞說明：</text:p>
          <text:list>
            <text:list-item>
              <text:p text:style-name="P50"><text:span text:style-name="T6">ISMS：</text:span><text:span text:style-name="T6">Information Security Management System</text:span><text:span text:style-name="T6">，資訊安全管理制度。</text:span></text:p>
            </text:list-item>
            <text:list-item>
              <text:p text:style-name="P50"><text:span text:style-name="T6">IDS：I</text:span><text:span text:style-name="T6">ntrusion </text:span><text:span text:style-name="T6">D</text:span><text:span text:style-name="T6">etection</text:span><text:span text:style-name="T6"> S</text:span><text:span text:style-name="T6">ystem</text:span><text:span text:style-name="T6">，入侵偵測系統。</text:span></text:p>
            </text:list-item>
            <text:list-item>
              <text:p text:style-name="P50"><text:span text:style-name="T6">IPS：</text:span><text:span text:style-name="T6">Intrusion Prevention System</text:span><text:span text:style-name="T6">，入侵防禦系統。</text:span></text:p>
            </text:list-item>
            <text:list-item>
              <text:p text:style-name="P50"><text:span text:style-name="T6">SOC：</text:span><text:span text:style-name="T6">Security Operation Center</text:span><text:span text:style-name="T6">，資安監控中心。</text:span></text:p>
            </text:list-item>
            <text:list-item>
              <text:p text:style-name="P50"><text:span text:style-name="T6">APT：</text:span><text:span text:style-name="T6">Advanced Persistent Threat</text:span><text:span text:style-name="T6">，進階持續性威脅。</text:span></text:p>
            </text:list-item>
          </text:list>
        </text:list-item>
        <text:list-item>
          <text:p text:style-name="P48">核心資訊系統：指經資訊系統分級後，等級為「高」者，另政府機關於通過ISMS第三方驗證後，仍應依循標準要求辦理相關作業。<text:bookmark-end text:name="_Ref402357229"/></text:p>
        </text:list-item>
        <text:list-item>
          <text:p text:style-name="P49"><text:bookmark-start text:name="_Ref402357303"/>資安教育訓練之對象說明：</text:p>
        </text:list-item>
      </text:list>
      <text:list xml:id="list2518152886" text:style-name="WW8Num4">
        <text:list-item>
          <text:list>
            <text:list-item>
              <text:p text:style-name="P51"><text:bookmark-end text:name="_Ref402357303"/><text:span text:style-name="T12">一般主管：指擔任主管職務相關人員，如機關首長、副首長、部門主管</text:span><text:span text:style-name="T12">(</text:span><text:span text:style-name="T12">含資訊主管</text:span><text:span text:style-name="T12">)</text:span><text:span text:style-name="T12">等。</text:span></text:p>
            </text:list-item>
            <text:list-item>
              <text:p text:style-name="P51"><text:span text:style-name="T12">資訊人員：指負責資訊作業相關人員，如系統分析設計人員、系統設計人員、系統管理人員及系統操作人員等。</text:span></text:p>
            </text:list-item>
            <text:list-item>
              <text:p text:style-name="P51"><text:span text:style-name="T12">資安人員：指負責資安業務相關人員，如資安管理人員、資安稽核人員等。</text:span></text:p>
            </text:list-item>
            <text:list-item>
              <text:p text:style-name="P51"><text:span text:style-name="T12">一般使用者：指一般業務、行政、會計、總務等單位內資訊系統之使用者。</text:span></text:p>
            </text:list-item>
          </text:list>
        </text:list-item>
      </text:list>
      <text:list xml:id="list111114627894234" text:continue-list="list1509757722" text:style-name="WW8Num3">
        <text:list-item>
          <text:p text:style-name="P47"><text:bookmark-start text:name="_Ref402357330"/><text:span text:style-name="T14">國際資安專業證照：指</text:span><text:span text:style-name="T12">由國外獨立認驗證機構所核發之資安專業證照（非針對特定廠牌產品之證照），例如資安管理類之</text:span><text:span text:style-name="T12">ISO27001</text:span><text:span text:style-name="T12">主導稽核員（</text:span><text:span text:style-name="T12">Lead Auditor, LA</text:span><text:span text:style-name="T12">）、資安經理人（</text:span><text:span text:style-name="T12">Certified Information Security Manager, CISM</text:span><text:span text:style-name="T12">）、系統安全從業人員（</text:span><text:span text:style-name="T12">Systems Security Certified Practitioner, SSCP</text:span><text:span text:style-name="T12">）、資安管理師（</text:span><text:span text:style-name="T12">Certification for Information System Security Professional, CISSP</text:span><text:span text:style-name="T12">）等，及資安技術類之道德駭客（</text:span><text:span text:style-name="T12">Certified Ethical Hacker, CEH</text:span><text:span text:style-name="T12">）、全方位資安專家（</text:span><text:span text:style-name="T12">Global Information Assurance Certification, GIAC</text:span><text:span text:style-name="T12">）等。</text:span><text:bookmark-end text:name="_Ref402357330"/></text:p>
        </text:list-item>
        <text:list-item>
          <text:p text:style-name="P47"><text:bookmark-start text:name="_Ref402357340"/><text:span text:style-name="T14">資安職能訓練證書：指</text:span><text:span text:style-name="T12">資訊人員、資安人員需根據機關業務所需，參加資安職能訓練並通過評量取得證書。資安職能訓練科目包括：資訊安全通識、資訊系統風險管理、政府資訊作業委外安全、資安事故處理、電子資料保護、電子郵件安全、</text:span><text:span text:style-name="T12">WEB</text:span><text:span text:style-name="T12">應用程式安全、個人資料保護管理及政府資安管理評鑑等。</text:span><text:bookmark-end text:name="_Ref402357340"/>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color="#000000" fo:font-size="14pt" style:font-name-asian="標楷體" style:font-family-asian="標楷體" style:font-family-generic-asian="script" style:font-size-asian="14pt" style:font-size-complex="18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4pt" style:font-name-asian="標楷體" style:font-family-asian="標楷體" style:font-family-generic-asian="script" style:font-size-asian="14pt" style:font-size-complex="18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WW8Num3z1" style:family="text">
      <style:text-properties fo:color="#000000" fo:font-size="14pt" style:font-name-asian="標楷體" style:font-family-asian="標楷體" style:font-family-generic-asian="script" style:font-size-asian="14pt" style:font-size-complex="18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0" fo:font-size="14pt" fo:language="en" fo:country="US" style:font-name-asian="標楷體" style:font-family-asian="標楷體" style:font-family-generic-asian="script" style:font-size-asian="14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4pt" style:font-name-asian="標楷體" style:font-family-asian="標楷體" style:font-family-generic-asian="script" style:font-size-asian="14pt" style:font-size-complex="18pt" style:font-weight-complex="bold"/>
    </style:style>
    <style:style style:name="WW8Num6z3" style:family="text"/>
    <style:style style:name="WW8Num6z4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8pt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註" style:num-suffix="." style:num-format="1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6.772cm" fo:text-indent="-1.27cm" fo:margin-left="6.772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37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75cm" fo:margin-left="2.501cm" fo:margin-right="2.501cm" style:writing-mode="lr-tb" style:layout-grid-color="#c0c0c0" style:layout-grid-lines="25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4</text:page-number></text:span><text:span text:style-name="Page_20_Number">頁，共</text:span><text:span text:style-name="Page_20_Number"><text:page-count style:num-format="1">7</text:page-count></text:span><text:span text:style-name="Page_20_Number">頁</text:span></text:p>
      </style:footer>
    </style:master-page>
    <style:master-page style:name="轉換_20_1" style:display-name="轉換 1" style:page-layout-name="Mpm2">
      <style:footer>
        <text:p text:style-name="MP1"><text:span text:style-name="Page_20_Number">第</text:span><text:span text:style-name="Page_20_Number"><text:page-number text:select-page="current">7</text:page-number></text:span><text:span text:style-name="Page_20_Number">頁，共</text:span><text:span text:style-name="Page_20_Number"><text:page-count style:num-format="1">7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5-02-25T11:15:00</meta:creation-date>
    <dc:creator>user</dc:creator>
    <dc:date>2015-02-25T11:15:00</dc:date>
    <meta:print-date>2015-01-20T14:58:00</meta:print-date>
    <meta:editing-cycles>2</meta:editing-cycles>
    <meta:document-statistic meta:table-count="1" meta:image-count="0" meta:object-count="0" meta:page-count="7" meta:paragraph-count="136" meta:word-count="3197" meta:character-count="3836" meta:non-whitespace-character-count="3776"/>
    <meta:generator>LibreOffice/6.3.1.2$Windows_X86_64 LibreOffice_project/b79626edf0065ac373bd1df5c28bd630b4424273</meta:generator>
  </office:meta>
</office:document-meta>
</file>