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委外廠商保密切結書</text:span></text:p>
      <text:p text:style-name="P2"><text:span text:style-name="T2">具保密切結廠商（人員） 於民國 年 月 日起於中崙高級中學執行「」業務（或專案），因而知悉 貴校機密或任何不公開之文書、電子資料、圖畫、消息、物品或其他資訊，將恪遵保密規定，未經 貴校書面授權，不得以任何形式利用或洩漏、告知、交付、移轉予任何第三人，如有違誤願負法律上之責任。</text:span></text:p>
      <text:p text:style-name="P2"><text:span text:style-name="T2">此致 </text:span></text:p>
      <text:p text:style-name="Standard"><text:span text:style-name="T2">臺北市立中崙高級中學</text:span></text:p>
      <text:p text:style-name="P1"/>
      <text:p text:style-name="P1"/>
      <text:p text:style-name="P1"/>
      <text:p text:style-name="P2"><text:span text:style-name="T2">具切結書委外廠商（人員）： </text:span></text:p>
      <text:p text:style-name="P2"><text:span text:style-name="T2">身分證字號</text:span><text:span text:style-name="T3">/</text:span><text:span text:style-name="T2">護照號碼（人員）： </text:span></text:p>
      <text:p text:style-name="P2"><text:span text:style-name="T2">代 表 人（委外廠商）： </text:span></text:p>
      <text:p text:style-name="P2"><text:span text:style-name="T2">統 一 編 號： </text:span></text:p>
      <text:p text:style-name="P2"><text:span text:style-name="T2">地 址： </text:span></text:p>
      <text:p text:style-name="Standard"><text:span text:style-name="T2">中 華 民 國 　　　　　年 　　　　　月　　　　　 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5-06-17T07:59:00</meta:creation-date>
    <dc:date>2015-06-17T07:59:00</dc:date>
    <meta:editing-duration>P0D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206" meta:character-count="245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