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asian="標楷體"/>
    </style:style>
    <style:style style:name="P2" style:family="paragraph" style:parent-style-name="Standard" style:list-style-name="WW8Num3">
      <style:text-properties style:font-name-asian="標楷體"/>
    </style:style>
    <style:style style:name="P3" style:family="paragraph" style:parent-style-name="Standard" style:list-style-name="WW8Num3"/>
    <style:style style:name="P4" style:family="paragraph" style:parent-style-name="Standard" style:list-style-name="WW8Num4"/>
    <style:style style:name="P5" style:family="paragraph" style:parent-style-name="Standard" style:list-style-name="WW8Num4">
      <style:text-properties style:font-name="標楷體" style:font-name-asian="標楷體" style:font-name-complex="標楷體"/>
    </style:style>
    <style:style style:name="P6" style:family="paragraph" style:parent-style-name="Standard">
      <style:paragraph-properties fo:margin-left="1.69cm" fo:margin-right="0cm" fo:text-indent="0cm" style:auto-text-indent="false"/>
    </style:style>
    <style:style style:name="P7" style:family="paragraph" style:parent-style-name="Standard">
      <style:paragraph-properties fo:margin-left="1.69cm" fo:margin-right="0cm" fo:text-indent="0cm" style:auto-text-indent="false"/>
      <style:text-properties style:font-name="標楷體" style:font-name-asian="標楷體" style:font-name-complex="標楷體"/>
    </style:style>
    <style:style style:name="P8" style:family="paragraph" style:parent-style-name="Standard">
      <style:paragraph-properties fo:margin-left="1.693cm" fo:margin-right="0cm" fo:text-indent="0cm" style:auto-text-indent="false"/>
    </style:style>
    <style:style style:name="P9" style:family="paragraph" style:parent-style-name="Standard">
      <style:paragraph-properties fo:margin-left="1.561cm" fo:margin-right="0cm" fo:text-indent="0cm" style:auto-text-indent="false"/>
      <style:text-properties style:font-name="標楷體" style:font-name-asian="標楷體" style:font-name-complex="標楷體"/>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4" style:family="text">
      <style:text-properties style:font-name-asian="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臺北市立中崙高中</text:span><text:span text:style-name="T3">高中部</text:span><text:span text:style-name="T2">教科圖書選購辦法(修正案) <text:s text:c="4"/></text:span></text:p>
      <text:p text:style-name="P1">本案經105年1月20日校務會議通過</text:p>
      <text:p text:style-name="Standard"><text:span text:style-name="T4">壹、依據：</text:span></text:p>
      <text:list xml:id="list2948517038" text:style-name="WW8Num3">
        <text:list-item>
          <text:list>
            <text:list-item>
              <text:p text:style-name="P2">教育部90年6月8日台(90)國字第90080980號函「教科圖書選購注意事項」</text:p>
            </text:list-item>
            <text:list-item>
              <text:p text:style-name="P3"><text:span text:style-name="T4">臺北市教育局91年4月4日北市教二字第09132669100號函「臺北市公私立國民中小學教科圖書選用參考注意事項」。</text:span></text:p>
            </text:list-item>
          </text:list>
        </text:list-item>
      </text:list>
      <text:p text:style-name="Standard"><text:span text:style-name="T5">貳、目的：</text:span></text:p>
      <text:p text:style-name="P7">配合國民中學教科圖書開放政策，依據教學專業，學生需求，民主參與之原則選出最適用之教科圖書。</text:p>
      <text:list xml:id="list34816462" text:style-name="WW8Num4">
        <text:list-item>
          <text:p text:style-name="P5">辦理時間：每學年第二學期第一次段考完後（決定下學期用書）</text:p>
        </text:list-item>
        <text:list-item>
          <text:p text:style-name="P5">教科圖書選用原則：</text:p>
          <text:list>
            <text:list-item>
              <text:p text:style-name="P5">符合課程綱要並經審定合格。</text:p>
            </text:list-item>
            <text:list-item>
              <text:p text:style-name="P5">考量教師教學專業需求及課程調整。</text:p>
            </text:list-item>
            <text:list-item>
              <text:p text:style-name="P5">適應學生學習方式與特性。</text:p>
            </text:list-item>
            <text:list-item>
              <text:p text:style-name="P5">過程應本公開、公平、公正、合法、客觀、民主參與的原則。</text:p>
            </text:list-item>
          </text:list>
        </text:list-item>
        <text:list-item>
          <text:p text:style-name="P5">教科圖書選用委員會：</text:p>
          <text:list>
            <text:list-item>
              <text:p text:style-name="P4"><text:span text:style-name="T5">本會設主任委員一人，由校長擔任之。委員包括秘書、教務主任、學務主任、國中部主任、輔導主任、圖書館主任、總務主任、設備組長、家長會代表</text:span><text:span text:style-name="T6">2</text:span><text:span text:style-name="T5">人、教師會代表</text:span><text:span text:style-name="T6">1</text:span><text:span text:style-name="T5">人、各領域教師代表</text:span><text:span text:style-name="T6">18</text:span><text:span text:style-name="T5">人。（由各領域教學研究會推選之）</text:span></text:p>
            </text:list-item>
            <text:list-item>
              <text:p text:style-name="P5">各領域教師代表於各領域研究會時，推舉教師擔任。</text:p>
            </text:list-item>
            <text:list-item>
              <text:p text:style-name="P5">教師會代表由教師會推舉。</text:p>
            </text:list-item>
            <text:list-item>
              <text:p text:style-name="P5">家長會代表由家長會推舉。</text:p>
            </text:list-item>
            <text:list-item>
              <text:p text:style-name="P5">參與（或曾參與）各版本教科圖書編審之人員，不得擔任教科圖書選用委員會委員（教育部所聘之教科圖書審查委員不在此限）。</text:p>
            </text:list-item>
          </text:list>
        </text:list-item>
        <text:list-item>
          <text:p text:style-name="P5">工作分工及執掌：</text:p>
          <text:list>
            <text:list-item>
              <text:p text:style-name="P5">教務處</text:p>
            </text:list-item>
          </text:list>
        </text:list-item>
      </text:list>
      <text:p text:style-name="P6"><text:span text:style-name="T5">（一）請書商提供合格樣書供於圖書室公開陳列。</text:span></text:p>
      <text:p text:style-name="P6"><text:span text:style-name="T5">（二）依規定代辦教科書採購事宜。</text:span></text:p>
      <text:list xml:id="list192355837037404" text:continue-numbering="true" text:style-name="WW8Num4">
        <text:list-item>
          <text:list>
            <text:list-item>
              <text:p text:style-name="P5">各領域教學研究會</text:p>
            </text:list-item>
          </text:list>
        </text:list-item>
      </text:list>
      <text:p text:style-name="P8"><text:span text:style-name="T5">（一）設計適用的評審表。</text:span></text:p>
      <text:p text:style-name="P8"><text:soft-page-break/><text:span text:style-name="T5">（二）各領域教師考量各版本教科書，填寫評審表。</text:span></text:p>
      <text:p text:style-name="P8"><text:span text:style-name="T5">（三）推舉教科圖書選用委員會委員若干名。</text:span></text:p>
      <text:list xml:id="list192356358067781" text:continue-numbering="true" text:style-name="WW8Num4">
        <text:list-item>
          <text:list>
            <text:list-item>
              <text:p text:style-name="P5">教科圖書選用委員會</text:p>
            </text:list-item>
          </text:list>
        </text:list-item>
      </text:list>
      <text:p text:style-name="P8"><text:span text:style-name="T5">（一）依據相關資料決定教科書版本。</text:span></text:p>
      <text:p text:style-name="P8"><text:span text:style-name="T5">（二）會議結果依行政程序送校長核定。</text:span></text:p>
      <text:p text:style-name="P8"><text:span text:style-name="T5">（三）公佈各教科書版本。</text:span></text:p>
      <text:list xml:id="list192355743517179" text:continue-numbering="true" text:style-name="WW8Num4">
        <text:list-item>
          <text:p text:style-name="P5">實施程序：</text:p>
          <text:list>
            <text:list-item>
              <text:p text:style-name="P5">由教務處請書商提供合格樣書於圖書室公開陳列</text:p>
            </text:list-item>
            <text:list-item>
              <text:p text:style-name="P5">請各領域教學研究會依據選用原則，考量教科書各項屬性指標，設計適用的評審表。</text:p>
            </text:list-item>
            <text:list-item>
              <text:p text:style-name="P5">各領域教學研究會教師詳加考量各版本教科書並填寫評審表。</text:p>
            </text:list-item>
            <text:list-item>
              <text:p text:style-name="P5">蒐集該領域評審表及有關資料，交由領域代表，教科圖書選用委員會擇期召開會議共同研商決定教科書。</text:p>
            </text:list-item>
            <text:list-item>
              <text:p text:style-name="P5">會議結果依行政程序送校長核定。</text:p>
            </text:list-item>
            <text:list-item>
              <text:p text:style-name="P5">教務處設備組依規定代辦採購事宜。</text:p>
            </text:list-item>
            <text:list-item>
              <text:p text:style-name="P5">教科圖書選用委員會應於第二學期結束前先行公佈下學年各領域採用之書名、版本及書價，學生可自由採購。</text:p>
            </text:list-item>
          </text:list>
        </text:list-item>
        <text:list-item>
          <text:p text:style-name="P5">注意事項：</text:p>
        </text:list-item>
      </text:list>
      <text:p text:style-name="P9">同一年級同一學科於同一學年內以使用一種版本教科書為原則，不得要求或強迫學生購買其他版本教科圖書。</text:p>
      <text:p text:style-name="Standard"><text:span text:style-name="T5">玖、本辦法經 校務會議通過後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text-properties fo:language="en" fo:country="US"/>
    </style:style>
    <style:style style:name="WW8Num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prefix="（" style:num-suffix="）" style:num-format="壹, 貳, 參,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prefix="（"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prefix="（" style:num-suffix="）" style:num-format="壹, 貳, 參,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立螢橋國民中學教科圖書選購辦法</dc:title>
    <dc:subject/>
    <meta:keyword/>
    <meta:initial-creator>User</meta:initial-creator>
    <meta:creation-date>2016-01-11T16:16:00</meta:creation-date>
    <dc:creator>user</dc:creator>
    <dc:date>2016-02-04T09:29:00</dc:date>
    <meta:print-date>2016-01-11T16:21:00</meta:print-date>
    <meta:editing-cycles>9</meta:editing-cycles>
    <meta:editing-duration>PT7M</meta:editing-duration>
    <meta:document-statistic meta:table-count="0" meta:image-count="0" meta:object-count="0" meta:page-count="2" meta:paragraph-count="42" meta:word-count="1002" meta:character-count="1034" meta:non-whitespace-character-count="1028"/>
    <meta:generator>LibreOffice/6.3.1.2$Windows_X86_64 LibreOffice_project/b79626edf0065ac373bd1df5c28bd630b4424273</meta:generator>
  </office:meta>
</office:document-meta>
</file>