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67cm" fo:margin-left="1.529cm" table:align="left" style:writing-mode="lr-tb"/>
    </style:style>
    <style:style style:name="表格1.A" style:family="table-column">
      <style:table-column-properties style:column-width="0.75cm"/>
    </style:style>
    <style:style style:name="表格1.B" style:family="table-column">
      <style:table-column-properties style:column-width="6.285cm"/>
    </style:style>
    <style:style style:name="表格1.C" style:family="table-column">
      <style:table-column-properties style:column-width="1.588cm"/>
    </style:style>
    <style:style style:name="表格1.E" style:family="table-column">
      <style:table-column-properties style:column-width="2.558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088cm" fo:keep-together="auto"/>
    </style:style>
    <style:style style:name="P1" style:family="paragraph" style:parent-style-name="Standard">
      <style:paragraph-properties style:line-height-at-least="0cm"/>
      <style:text-properties style:font-name="標楷體" style:font-name-asian="標楷體" style:font-name-complex="標楷體"/>
    </style:style>
    <style:style style:name="P2" style:family="paragraph" style:parent-style-name="Standard">
      <style:paragraph-properties style:line-height-at-least="0cm" style:snap-to-layout-grid="false"/>
      <style:text-properties style:font-name="標楷體" style:font-name-asian="標楷體" style:font-name-complex="標楷體"/>
    </style:style>
    <style:style style:name="P3" style:family="paragraph" style:parent-style-name="Standard">
      <style:paragraph-properties style:line-height-at-least="0cm" style:snap-to-layout-gri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margin-left="0.707cm" fo:margin-right="0cm" style:line-height-at-least="0cm" fo:text-align="end" style:justify-single-word="false" fo:text-indent="1.764cm" style:auto-text-indent="false" style:snap-to-layout-grid="false"/>
      <style:text-properties style:font-name="標楷體" fo:font-size="10pt" style:font-name-asian="標楷體" style:font-size-asian="10pt"/>
    </style:style>
    <style:style style:name="P5" style:family="paragraph" style:parent-style-name="Standard">
      <style:paragraph-properties fo:margin-left="0.706cm" fo:margin-right="0cm" style:line-height-at-least="0cm" fo:text-align="end" style:justify-single-word="false" fo:text-indent="-0.706cm" style:auto-text-indent="false"/>
      <style:text-properties style:font-name="標楷體" fo:font-size="10pt" style:font-name-asian="標楷體" style:font-size-asian="10pt"/>
    </style:style>
    <style:style style:name="P6"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7"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8" style:family="paragraph" style:parent-style-name="Standard">
      <style:paragraph-properties fo:margin-left="1.342cm" fo:margin-right="0cm" style:line-height-at-least="0cm" fo:text-indent="-0.847cm" style:auto-text-indent="false"/>
    </style:style>
    <style:style style:name="P9" style:family="paragraph" style:parent-style-name="Standard">
      <style:paragraph-properties fo:margin-left="1.342cm" fo:margin-right="0cm" style:line-height-at-least="0cm" fo:text-indent="-0.847cm" style:auto-text-indent="false"/>
      <style:text-properties style:font-name="標楷體" style:font-name-asian="標楷體" style:font-name-complex="標楷體"/>
    </style:style>
    <style:style style:name="P10" style:family="paragraph" style:parent-style-name="Standard">
      <style:paragraph-properties fo:margin-left="0.919cm" fo:margin-right="0cm" style:line-height-at-least="0cm" fo:text-indent="-0.423cm" style:auto-text-indent="false"/>
      <style:text-properties style:font-name="標楷體" style:font-name-asian="標楷體" style:font-name-complex="標楷體"/>
    </style:style>
    <style:style style:name="P11" style:family="paragraph" style:parent-style-name="Standard">
      <style:paragraph-properties fo:margin-left="0.991cm" fo:margin-right="0cm" style:line-height-at-least="0cm" fo:text-indent="0cm" style:auto-text-indent="false"/>
      <style:text-properties style:font-name="標楷體" style:font-name-asian="標楷體" style:font-name-complex="標楷體"/>
    </style:style>
    <style:style style:name="P12" style:family="paragraph" style:parent-style-name="Standard">
      <style:paragraph-properties fo:margin-left="1.415cm" fo:margin-right="0cm" style:line-height-at-least="0cm" fo:text-indent="-0.423cm" style:auto-text-indent="false"/>
      <style:text-properties style:font-name="標楷體" style:font-name-asian="標楷體" style:font-name-complex="標楷體"/>
    </style:style>
    <style:style style:name="P13"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14" style:family="paragraph" style:parent-style-name="Standard">
      <style:paragraph-properties fo:margin-left="0.871cm" fo:margin-right="0cm" style:line-height-at-least="0cm" fo:text-align="center" style:justify-single-word="false" fo:text-indent="-0.871cm" style:auto-text-indent="false" style:snap-to-layout-grid="false"/>
      <style:text-properties style:font-name="標楷體" style:font-name-asian="標楷體" style:font-name-complex="標楷體"/>
    </style:style>
    <style:style style:name="P15" style:family="paragraph" style:parent-style-name="Standard">
      <style:paragraph-properties fo:margin-left="0.873cm" fo:margin-right="0cm" style:line-height-at-least="0cm" fo:text-align="center" style:justify-single-word="false" fo:text-indent="-0.873cm" style:auto-text-indent="false"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7" style:family="paragraph" style:parent-style-name="Standard">
      <style:paragraph-properties fo:margin-left="1.485cm" fo:margin-right="0cm" style:line-height-at-least="0cm"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0cm" style:line-height-at-least="0cm" fo:text-indent="1.27cm" style:auto-text-indent="false"/>
      <style:text-properties style:font-name="標楷體" style:font-name-asian="標楷體" style:font-name-complex="標楷體"/>
    </style:style>
    <style:style style:name="P19" style:family="paragraph" style:parent-style-name="Standard" style:master-page-name="Standard">
      <style:paragraph-properties style:line-height-at-least="0cm" fo:text-align="center" style:justify-single-word="false" style:page-number="auto"/>
      <style:text-properties style:font-name="標楷體" fo:font-size="18pt" style:font-name-asian="標楷體" style:font-size-asian="18pt" style:font-name-complex="標楷體"/>
    </style:style>
    <style:style style:name="P20" style:family="paragraph" style:parent-style-name="Text_20_body_20_indent">
      <style:paragraph-properties fo:margin-left="0.893cm" fo:margin-right="0cm" fo:text-indent="-0.575cm" style:auto-text-indent="false"/>
      <style:text-properties fo:font-size="12pt" style:font-size-asian="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complex="標楷體"/>
    </style:style>
    <style:style style:name="T5" style:family="text">
      <style:text-properties fo:font-size="14pt" style:font-size-asian="14pt"/>
    </style:style>
    <style:style style:name="T6" style:family="text">
      <style:text-properties fo:font-size="12pt" style:font-size-asian="12pt"/>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北市立中崙高級中學學生成績考查辦法補充規定</text:p>
      <text:p text:style-name="P4">(本補充規定於97.08.29本校九十七學年第一學期期末校務會議修定通過</text:p>
      <text:p text:style-name="P5"><text:span text:style-name="T4"><text:s text:c="13"/></text:span>97.09.10臺北市政府教育局北市核備)</text:p>
      <text:p text:style-name="P6">一、本補充規定（以下簡稱本規定）依教育部中華民國九十七年六月二十六日教育部臺參字第０九七０一一五二七四Ｃ號令頒「高級中學學生成績考查辦法」及臺北市政府教育局九十七年八月二十六日北市中字第09737850800號函辦理。</text:p>
      <text:p text:style-name="P7">二、各學年入學學生適用成績考查標準如下：</text:p>
      <text:p text:style-name="P9">（一）九十四學年度(含)以前入學之學生依照九十三年七月二十八日臺北市政府教育局第 九三二八次局務會議討論通過之「臺北市高級中學學生成績考查辦法補充規定參考原則」辦理。</text:p>
      <text:p text:style-name="P9">（二）九十五及九十六學年度入學之學生除德行成績及畢業條件依九十三年七月二十八日臺北市政府教育局第九三二八次局務會議討論通過之「臺北市高級中學學生成績考查辦法補充規定參考原則」辦理之外，其餘各項成績考查相關條件均應參考本補充規定辦理。</text:p>
      <text:p text:style-name="P9">（三）九十七學年度(含)以後入學之學生成績考查依照本補充規定辦理。</text:p>
      <text:p text:style-name="P6">三、高級中學學生成績考查，分學業成績及德行成績。學業成績採百分制評定，德性評量依行為事實綜合評量，不評定分數及等第。</text:p>
      <text:p text:style-name="P6">四、九十七學年度以後入學學生，其德行評量以學期為單位由導師參考下列項目規定及各科任課教師、相關行政單位提供之意見，依行為事實記錄，不評定分數及等第，並視需要提出具體建議。</text:p>
      <text:p text:style-name="P9">（一）日常生活綜合表現與校內外特殊表現：考量學生之待人誠信、整潔習慣、禮節、班級服務、社團活動、參與校內外競賽情形及對學校聲譽之影響等。</text:p>
      <text:p text:style-name="P9">（二）服務學習：考量學生尊重生命價值、規劃生涯發展、提升生活素養、體驗社區實際需求，具備公民意識及責任感等。</text:p>
      <text:p text:style-name="P10">（三）獎懲紀錄：依下列規定辦理：</text:p>
      <text:p text:style-name="P11">1.獎勵：分為嘉獎、小功及大功。</text:p>
      <text:p text:style-name="P11">2.懲處：分為警告、小過、大過及留校察看。</text:p>
      <text:p text:style-name="P12">3.獎懲換算基準為大功一次等於小功三次等於嘉獎九次；大過一次等於小過三次等於警告九次；記滿三大過等於留校察看。</text:p>
      <text:p text:style-name="P9">（四）出缺席紀錄：學生請假須檢附相關證明，除公假外，全學期缺課達教學總日數（每日以七節課計算）二分之一者，應辦理休學。曠課累積達四十二節，經提學生事務會議通過後，應依據各校學生獎懲規定與相關程序輔導及安置（如：由家長或監護人帶回管教、輔導轉學…等）。</text:p>
      <text:p text:style-name="P10">（五）其他具體建議。</text:p>
      <text:p text:style-name="P1">五、德行評量之獎懲，依下列規定辦理：</text:p>
      <text:p text:style-name="P13">(一)學生之獎勵分為嘉獎、小功、大功。</text:p>
      <text:p text:style-name="P9">(二)懲罰分為警告、小過、大過及留校察看，並依教育局頒「教師輔導與管教學生實施要點」有關事項辦理。</text:p>
      <text:p text:style-name="P9">(三)學生之獎懲，除應通知學生、導師、輔導老師、教官、家長或監護人外，於學期結束時列入德行評量。</text:p>
      <text:p text:style-name="P6">六、學生請假別，分為公假、事假、病假、產前假、娩假、流產假、育嬰假、生理假及喪假；<text:soft-page-break/>其請假規定，由本校另定之。德行評量之出缺席紀錄，依學生請假規定辦理。</text:p>
      <text:p text:style-name="P6">七、修業年限以三年為原則，最少兩年，最多為五年（包括重讀及不包括休學）。</text:p>
      <text:p text:style-name="P6">八、學生修習科目學分之計算，以每學期每週授課一小時或總時數達十八小時為一學分，該科目學期成績及格，始取得該學分數。</text:p>
      <text:p text:style-name="P6">九、學生修習之科目，依教育部頒課程規定所列必修、選修科目為準。資、績優學生：資、績優學生經任課教師推薦或自行提出申請，經「臺北市中等學校資優學生提早升學學力鑑定」甄選並審查通過者，可縮短修業時間或減少修習學分數。</text:p>
      <text:p text:style-name="P6">十、學業成績考查應參照學生身心發展與個別差異，並依學科及活動之性質，兼顧認知、技能及情意等學習結果，採擇多元適當之方法，於日常及定期為之。</text:p>
      <text:p text:style-name="P6">十一、各科視其學分數之多寡，每學期由教務處辦理一至三次定期考試，並以各次定期考試之成績計算定期考查成績。但藝能學科經教學研究會決議，得免定期考查。</text:p>
      <text:p text:style-name="P1">十二、各科目學期學業成績考查標準如下：</text:p>
      <text:p text:style-name="P13">(一)以一百分為滿分，及格分數依第十五條規定。</text:p>
      <text:p text:style-name="P10">(二)成績如有小數時，採四捨五入計算至整數。各學期學業總平均成績採計至小數點後第一位（以第二位四捨五入）之方式計算並登錄。</text:p>
      <text:p text:style-name="P10">(三)學期學業總平均成績之計算，為各科目學期成績乘以各該科每週教學學分數所得之總和，再以每週科目教學總學分數除之。</text:p>
      <text:p text:style-name="P20">（四）學生缺課除因公假、病假、產前假、娩假、流產假、育嬰假、生理假、喪假或其他特殊事故，經學校核准給假外，其缺課節數達該科目全學期教學總節數三分之一者，該科目成績以零分計算。</text:p>
      <text:p text:style-name="P6">十三、各科目學期成績按日常考查成績及定期考查成績，以下列比率計算。</text:p>
      <text:p text:style-name="P10">(一)辦理三次定期考試之科目：日常考查成績佔30％，定期考查成績佔70％（前二次定期考試成績各佔20％，第三次定期考試成績佔30％）。</text:p>
      <text:p text:style-name="P10">(二)辦理兩次定期考試之科目：日常考查成績佔40％，定期考查成績佔60％（二次定期考試成績各佔30％）。</text:p>
      <text:p text:style-name="P10">(三)辦理一次定期考試之科目：日常考查成績佔60％，定期考查成績佔40％。</text:p>
      <text:p text:style-name="P10">(四)無定期考試之科目：日常考查成績100％。</text:p>
      <text:p text:style-name="P10">(五)體育學科：運動技能佔50％，運動精神及學習態度佔25％，體育常識佔25％。</text:p>
      <text:p text:style-name="P10">(六)國文學科：定期考查成績佔60％（三次定期考試成績各佔20％），作業成績佔20％，日常考查成績佔20％。</text:p>
      <text:p text:style-name="P6">十四、學生於定期考查時，因故不能參加全部科目或部分科目之考查，經向學務處請假並獲核准者，始准予補行考試，且學生必須於銷假返校五天內補行考試。准予補行考試或採其他方式考查之，成績計算方式如下：</text:p>
      <text:p text:style-name="P10">（一）請公假、病假、喪假、產前假、娩假、育嬰假、流產假者按實得分數計算。</text:p>
      <text:p text:style-name="P10">（二）請事假者，成績超過及格基準，以及格成績計算；未超過及格基準者，按實得分數計算。</text:p>
      <text:p text:style-name="P10">（三）未經准假缺考者，不准補行考試，其缺考科目之成績以零分計算。</text:p>
      <text:p text:style-name="P1">十五、不同身份別學生學業成績及格標準： </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14">編號</text:p>
          </table:table-cell>
          <table:table-cell table:style-name="表格1.A1" table:number-rows-spanned="2" office:value-type="string">
            <text:p text:style-name="P14">類　　別</text:p>
          </table:table-cell>
          <table:table-cell table:style-name="表格1.C1" table:number-columns-spanned="3" office:value-type="string">
            <text:p text:style-name="P14">學期成績及格標準</text:p>
          </table:table-cell>
          <table:covered-table-cell/>
          <table:covered-table-cell/>
        </table:table-row>
        <table:table-row table:style-name="表格1.2">
          <table:covered-table-cell/>
          <table:covered-table-cell/>
          <table:table-cell table:style-name="表格1.A1" office:value-type="string">
            <text:p text:style-name="P15">第一年</text:p>
          </table:table-cell>
          <table:table-cell table:style-name="表格1.A1" office:value-type="string">
            <text:p text:style-name="P15">第二年</text:p>
          </table:table-cell>
          <table:table-cell table:style-name="表格1.C1" office:value-type="string">
            <text:p text:style-name="P15">第三年以後</text:p>
          </table:table-cell>
        </table:table-row>
        <table:table-row table:style-name="表格1.2">
          <table:table-cell table:style-name="表格1.A1" office:value-type="string">
            <text:p text:style-name="P14">１</text:p>
          </table:table-cell>
          <table:table-cell table:style-name="表格1.A1" office:value-type="string">
            <text:p text:style-name="P2">一般生</text:p>
          </table:table-cell>
          <table:table-cell table:style-name="表格1.A1" office:value-type="string">
            <text:p text:style-name="P14">六十分</text:p>
          </table:table-cell>
          <table:table-cell table:style-name="表格1.A1" office:value-type="string">
            <text:p text:style-name="P14">六十分</text:p>
          </table:table-cell>
          <table:table-cell table:style-name="表格1.C1" office:value-type="string">
            <text:p text:style-name="P14">六十分</text:p>
          </table:table-cell>
        </table:table-row>
        <text:soft-page-break/>
        <table:table-row table:style-name="表格1.2">
          <table:table-cell table:style-name="表格1.A1" office:value-type="string">
            <text:p text:style-name="P14">２</text:p>
          </table:table-cell>
          <table:table-cell table:style-name="表格1.A1" office:value-type="string">
            <text:p text:style-name="P3">依各種升學優待辦法入學之政府派赴國外工作人員子女、退伍軍人、僑生、蒙藏學生、外國學生、重大災害地區學生、原住民學生及境外優秀科技人才子女</text:p>
          </table:table-cell>
          <table:table-cell table:style-name="表格1.A1" office:value-type="string">
            <text:p text:style-name="P14">四十分</text:p>
          </table:table-cell>
          <table:table-cell table:style-name="表格1.A1" office:value-type="string">
            <text:p text:style-name="P14">五十分</text:p>
          </table:table-cell>
          <table:table-cell table:style-name="表格1.C1" office:value-type="string">
            <text:p text:style-name="P14">六十分</text:p>
          </table:table-cell>
        </table:table-row>
        <table:table-row table:style-name="表格1.2">
          <table:table-cell table:style-name="表格1.A1" office:value-type="string">
            <text:p text:style-name="P14">３</text:p>
          </table:table-cell>
          <table:table-cell table:style-name="表格1.A1" office:value-type="string">
            <text:p text:style-name="P3">依中等以上學校運動成績優良升學輔導辦法規定入學之運動成績優良學生</text:p>
          </table:table-cell>
          <table:table-cell table:style-name="表格1.A1" office:value-type="string">
            <text:p text:style-name="P14">四十分</text:p>
          </table:table-cell>
          <table:table-cell table:style-name="表格1.A1" office:value-type="string">
            <text:p text:style-name="P14">四十分</text:p>
          </table:table-cell>
          <table:table-cell table:style-name="表格1.C1" office:value-type="string">
            <text:p text:style-name="P14">五十分</text:p>
          </table:table-cell>
        </table:table-row>
      </table:table>
      <text:p text:style-name="P16"><text:s text:c="3"/>（一）前項各款學生學業成績不及格之科目，其成績達下列基準者，得於各該學期申請補考。</text:p>
      <text:p text:style-name="P17">1.一般學生：四十分。 <text:s text:c="10"/></text:p>
      <text:p text:style-name="P17">2.前項第二款、第三款學生： <text:s text:c="11"/></text:p>
      <text:p text:style-name="P17">(1) 及格分數為四十分者：三十分。 <text:s text:c="11"/></text:p>
      <text:p text:style-name="P17">(2) 及格分數為五十分或六十分者：四十分。 <text:s text:c="10"/></text:p>
      <text:p text:style-name="P17">3.前款學生遭遇特殊事故者：由各校定之。 <text:s text:c="2"/></text:p>
      <text:p text:style-name="P13"><text:s/>(二)前項補考之成績，依下列規定採計：</text:p>
      <text:p text:style-name="P18">1.及格者，授予學分，並以第一項所定及格分數計。 </text:p>
      <text:p text:style-name="P18">2不及格者，不授予學分，該科目成績就補考或原成績擇優登錄。</text:p>
      <text:p text:style-name="P9">(三)身心障礙學生之學業成績考查，由學校於依特殊教育法第二十七條所定個別化教育計畫之評量方式定之。</text:p>
      <text:p text:style-name="P6">十六、學生不及格之科目經補考後，其學年成績不及格科目學分數逾該生當學年所修習學分數二分之一者，應重讀。學生因重讀而申請免修時，應由學校安排適當場所進行自主學習，並將其出缺席狀況列入學期德行評量。</text:p>
      <text:p text:style-name="P1">十七、各科目成績不及格者，依下列方式處理：</text:p>
      <text:p text:style-name="P10">(一)學期成績不及格之科目，學校於每學期各舉行補考乙次。另專班重修及自學輔導成績不及格者，不予補考。</text:p>
      <text:p text:style-name="P10">(二)各科目學年成績，以該學年度該科目各學期成績平均計算</text:p>
      <text:p text:style-name="P10">(三)各科目學期成績經補考後計算學年成績，不及格之學年成績科目得申請於暑假重修或自學輔導。</text:p>
      <text:p text:style-name="P10">(四)重修或自學輔導考試成績及格者，該科目各學期均授予學分，其成績以重修實得成績登錄。</text:p>
      <text:p text:style-name="P10">(五)重修或自學輔導考試成績不及格者，僅就重修前及格之學期授予學分。該科目成績以補考後成績、重修或自學輔導成績擇優登錄為該學科成績</text:p>
      <text:p text:style-name="P10">(六)升學用之成績統計仍以原學期成績登錄計算。</text:p>
      <text:p text:style-name="P10">(七)暑期重、補修學生德行評量之考查併入新學期德行評量之。高三第二學期結束後之重、補修及延修學生德行評量考查由本校另訂規範，其德行評量不列入成績考查。</text:p>
      <text:p text:style-name="P1">十八、學生成績考查結果，依下列規定處理：</text:p>
      <text:p text:style-name="P10">(一)依教育部所定課程規定修畢應修課程及學分，每學年學業總平均成績及格，且德行評量之獎懲紀錄相抵後未滿三大過者，准予畢業並發給畢業證書。</text:p>
      <text:p text:style-name="P10">(二)不符合畢業規定者，發給修業證明書。</text:p>
      <text:p text:style-name="P10">(三)修業期間逾五年（包括重讀及不包括休學），仍未修足應修之科目及學分數而未能畢業者，發給修業證明書。</text:p>
      <text:p text:style-name="P6">十九、成績考查結果不符合畢業規定者，依下列規定辦理：</text:p>
      <text:p text:style-name="P10"><text:soft-page-break/>（一）若因德行評量不符，發予修業證明書。</text:p>
      <text:p text:style-name="P9">（二）若因學業成績不符，得於暑假結束前申請重讀，或直接逕領修業證明書。</text:p>
      <text:p text:style-name="P8"><text:span text:style-name="T1">（三</text:span><text:span text:style-name="T1">）</text:span><text:span text:style-name="T1">修業證明書一經核發，學生不得要求返校重修、重讀或改發畢業證書。</text:span></text:p>
      <text:p text:style-name="P1">二十、本規定經校務會議通過後，報請教育局備查，修正時亦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9cm" fo:margin-right="0cm" style:line-height-at-least="0cm" fo:text-indent="-0.67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中崙高級中學學生成績考查辦法補充規定</dc:title>
    <meta:initial-creator>Administeator</meta:initial-creator>
    <meta:creation-date>2008-09-01T10:49:00</meta:creation-date>
    <dc:creator>Administeator</dc:creator>
    <dc:date>2008-09-11T15:51:00</dc:date>
    <meta:editing-cycles>23</meta:editing-cycles>
    <meta:editing-duration>PT22M</meta:editing-duration>
    <meta:document-statistic meta:table-count="1" meta:image-count="0" meta:object-count="0" meta:page-count="4" meta:paragraph-count="94" meta:word-count="3372" meta:character-count="3498" meta:non-whitespace-character-count="3425"/>
    <meta:generator>LibreOffice/6.3.1.2$Windows_X86_64 LibreOffice_project/b79626edf0065ac373bd1df5c28bd630b4424273</meta:generator>
  </office:meta>
</office:document-meta>
</file>