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文鼎細鋼筆行楷" svg:font-family="文鼎細鋼筆行楷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37cm" table:align="center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4.755cm"/>
    </style:style>
    <style:style style:name="表格1.1" style:family="table-row">
      <style:table-row-properties style:min-row-height="0.508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75pt solid #000000" fo:border-right="none" fo:border-top="4.5pt double #000000" fo:border-bottom="4.5pt double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0.75pt solid #000000" fo:border-right="4.5pt double #000000" fo:border-top="4.5pt double #000000" fo:border-bottom="4.5pt double #000000" style:writing-mode="lr-tb"/>
    </style:style>
    <style:style style:name="表格1.2" style:family="table-row">
      <style:table-row-properties style:min-row-height="4.934cm" fo:keep-together="always"/>
    </style:style>
    <style:style style:name="表格1.A2" style:family="table-cell">
      <style:table-cell-properties style:vertical-align="top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5pt solid #000000" style:writing-mode="lr-tb"/>
    </style:style>
    <style:style style:name="表格1.C2" style:family="table-cell">
      <style:table-cell-properties style:vertical-align="top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5pt solid #000000" style:writing-mode="lr-tb"/>
    </style:style>
    <style:style style:name="表格1.3" style:family="table-row">
      <style:table-row-properties style:min-row-height="1.789cm" fo:keep-together="always"/>
    </style:style>
    <style:style style:name="表格1.A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1.065cm" fo:keep-together="always"/>
    </style:style>
    <style:style style:name="表格1.A4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5" style:family="table-row">
      <style:table-row-properties style:min-row-height="1.647cm" fo:keep-together="always"/>
    </style:style>
    <style:style style:name="表格1.6" style:family="table-row">
      <style:table-row-properties style:min-row-height="1.3cm" fo:keep-together="always"/>
    </style:style>
    <style:style style:name="表格1.B6" style:family="table-cell">
      <style:table-cell-properties style:vertical-align="middle" style:border-line-width-right="0.106cm 0.026cm 0.02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margin-top="0cm" fo:margin-bottom="0.212cm" loext:contextual-spacing="false" style:line-height-at-least="0cm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Standard" style:master-page-name="Standard">
      <style:paragraph-properties fo:margin-top="0cm" fo:margin-bottom="0.212cm" loext:contextual-spacing="false" style:line-height-at-least="0cm" fo:text-align="center" style:justify-single-word="false" style:page-number="auto"/>
    </style:style>
    <style:style style:name="P17" style:family="paragraph" style:parent-style-name="Standard" style:list-style-name="WW8Num6">
      <style:paragraph-properties fo:margin-left="0.439cm" fo:margin-right="0cm" style:line-height-at-least="0cm" fo:text-align="center" style:justify-single-word="false" fo:text-indent="-0.439cm" style:auto-text-indent="false"/>
      <style:text-properties fo:color="#000000"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.547cm" fo:margin-right="0cm" style:line-height-at-leas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988cm" fo:margin-right="0cm" style:line-height-at-least="0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1.083cm" fo:margin-right="0cm" fo:line-height="0.529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083cm" fo:margin-right="-0.012cm" fo:line-height="0.529cm" fo:text-align="justify" style:justify-single-word="false" fo:text-indent="0cm" style:auto-text-indent="false">
        <style:tab-stops>
          <style:tab-stop style:position="23.07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font-name-asian="標楷體" style:font-size-asian="14pt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size-complex="12pt"/>
    </style:style>
    <style:style style:name="T13" style:family="text">
      <style:text-properties fo:color="#000000" style:font-name="標楷體" style:font-name-asian="標楷體" style:font-size-complex="12pt"/>
    </style:style>
    <style:style style:name="T14" style:family="text">
      <style:text-properties fo:color="#000000" style:font-name="標楷體" fo:font-weight="bold" style:font-name-asian="標楷體" style:font-weight-asian="bold" style:font-name-complex="標楷體" style:font-size-complex="12pt"/>
    </style:style>
    <style:style style:name="T15" style:family="text">
      <style:text-properties fo:color="#000000" style:font-name="標楷體" fo:font-weight="bold" style:font-name-asian="標楷體" style:font-weight-asian="bold" style:font-size-complex="12pt"/>
    </style:style>
    <style:style style:name="T1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-complex="標楷體"/>
    </style:style>
    <style:style style:name="T1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臺北市立中崙高級中學110學年度優良學生推薦表</text:span></text:p>
      <text:p text:style-name="P15"><text:span text:style-name="T17">□</text:span>高中部 <text:s text:c="2"/><text:s/>年 <text:s text:c="3"/><text:s/>班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<text:span text:style-name="T7">姓</text:span><text:span text:style-name="T7"> <text:s text:c="3"/></text:span><text:span text:style-name="T7">名</text:span></text:p>
          </table:table-cell>
          <table:table-cell table:style-name="表格1.B1" office:value-type="string">
            <text:p text:style-name="P4">性 別</text:p>
          </table:table-cell>
          <table:table-cell table:style-name="表格1.C1" office:value-type="string">
            <text:p text:style-name="P2"><text:span text:style-name="T7">優</text:span><text:span text:style-name="T7"> <text:s text:c="2"/></text:span><text:span text:style-name="T7"><text:s text:c="3"/></text:span><text:span text:style-name="T7"><text:s text:c="3"/></text:span><text:span text:style-name="T7">良</text:span><text:span text:style-name="T7"> <text:s text:c="2"/></text:span><text:span text:style-name="T7"><text:s text:c="3"/></text:span><text:span text:style-name="T7"><text:s text:c="2"/></text:span><text:span text:style-name="T7">事</text:span><text:span text:style-name="T7"> <text:s text:c="2"/></text:span><text:span text:style-name="T7"><text:s text:c="3"/></text:span><text:span text:style-name="T7"><text:s text:c="2"/></text:span><text:span text:style-name="T7">蹟</text:span>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B2" office:value-type="string">
            <text:list xml:id="list1620654498" text:style-name="WW8Num6">
              <text:list-item>
                <text:p text:style-name="P17">男</text:p>
              </text:list-item>
            </text:list>
            <text:p text:style-name="P10"/>
            <text:list xml:id="list55214262717910" text:continue-numbering="true" text:style-name="WW8Num6">
              <text:list-item>
                <text:p text:style-name="P17">女</text:p>
              </text:list-item>
            </text:list>
          </table:table-cell>
          <table:table-cell table:style-name="表格1.C2" office:value-type="string">
            <text:p text:style-name="P9">一、</text:p>
            <text:p text:style-name="P9">二、</text:p>
            <text:p text:style-name="P9">三、</text:p>
            <text:p text:style-name="P9">四、</text:p>
            <text:p text:style-name="P9">五、</text:p>
            <text:p text:style-name="P9"/>
            <text:p text:style-name="P9"/>
            <text:p text:style-name="P9">備註：</text:p>
            <text:p text:style-name="P1"><text:span text:style-name="T4">1.請條列式填寫優良事蹟，至多五點。上述內容將呈現於選舉公報。 <text:s text:c="3"/>2.請各班候選人務必認真填寫，若有不妥或不雅詞句，將退回重填。</text:span></text:p>
            <text:p text:style-name="P1"><text:span text:style-name="T6"><text:s text:c="2"/></text:span><text:span text:style-name="T4">(字數以100字為限 ）</text:span></text:p>
            <text:p text:style-name="P1"><text:span text:style-name="T4">3.優良事蹟填寫完畢後，請於2/18（五）12:30前將本表（導師簽章正本）及成績單送至學務處進行資格審查，並於2/21（一）前將本表（電子檔）寄至活動組信箱（</text:span><text:span text:style-name="T4">zlsh.acties@zlsh.tp.edu.tw</text:span><text:span text:style-name="T4">）。</text:span></text:p>
          </table:table-cell>
        </table:table-row>
        <table:table-row table:style-name="表格1.3">
          <table:table-cell table:style-name="表格1.A3" office:value-type="string">
            <text:p text:style-name="P7"/>
            <text:p text:style-name="P4">初審</text:p>
            <text:p text:style-name="P6"/>
          </table:table-cell>
          <table:table-cell table:style-name="表格1.B3" table:number-columns-spanned="2" office:value-type="string">
            <text:p text:style-name="P18"><text:span text:style-name="T4">110學年度第1學期學期成績 <text:s text:c="4"/>分，合於規定。</text:span></text:p>
            <text:p text:style-name="P3"><text:span text:style-name="T6"><text:s text:c="2"/></text:span><text:span text:style-name="T4">初審老師（導師）確認簽名：</text:span></text:p>
          </table:table-cell>
          <table:covered-table-cell/>
        </table:table-row>
        <table:table-row table:style-name="表格1.4">
          <table:table-cell table:style-name="表格1.A4" table:number-rows-spanned="3" office:value-type="string">
            <text:p text:style-name="P7"/>
            <text:p text:style-name="P6"/>
            <text:p text:style-name="P4"/>
            <text:p text:style-name="P4">複審</text:p>
            <text:p text:style-name="P6"/>
            <text:p text:style-name="P6"/>
          </table:table-cell>
          <table:table-cell table:style-name="表格1.B3" table:number-columns-spanned="2" office:value-type="string">
            <text:p text:style-name="P3"><text:span text:style-name="T6"><text:s text:c="2"/></text:span><text:span text:style-name="T4">1.附上成績單。 <text:s/>(請與正本相符，勿偽造。) <text:s text:c="14"/></text:span></text:p>
            <text:p text:style-name="P3"><text:span text:style-name="T6"><text:s text:c="3"/></text:span><text:span text:style-name="T4">（學期成績：高中70分以上）</text:span></text:p>
          </table:table-cell>
          <table:covered-table-cell/>
        </table:table-row>
        <table:table-row table:style-name="表格1.5">
          <table:covered-table-cell/>
          <table:table-cell table:style-name="表格1.B3" table:number-columns-spanned="2" office:value-type="string">
            <text:p text:style-name="P11"><text:span text:style-name="T17"><text:s text:c="2"/></text:span>2.生輔組長核章： <text:s text:c="21"/></text:p>
            <text:p text:style-name="P3"><text:span text:style-name="T6"><text:s text:c="3"/></text:span><text:span text:style-name="T4">（在籍期間未受警告(含)以上處分，但已完成改過銷過者，不在此限）</text:span></text:p>
          </table:table-cell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11"><text:span text:style-name="T17"><text:s text:c="2"/></text:span>3.學生活動組核章：</text:p>
          </table:table-cell>
          <table:covered-table-cell/>
        </table:table-row>
      </table:table>
      <text:p text:style-name="P13"/>
      <text:p text:style-name="P2"><text:span text:style-name="T10">- - - - - - - - - - - - &lt;請沿線撕下，妥善保管，務必注意相關競選期程＞- - - - - - - - - - - </text:span></text:p>
      <text:p text:style-name="P14">＊注意事項：</text:p>
      <text:p text:style-name="P19"><text:span text:style-name="T6">一、請於期限內送交本表至學務處學生活動組，</text:span><text:span text:style-name="T9">逾期不予受理</text:span><text:span text:style-name="T6">。</text:span></text:p>
      <text:p text:style-name="P3"><text:span text:style-name="T6">二、優良事蹟請</text:span><text:span text:style-name="T9">條列式</text:span><text:span text:style-name="T6">填寫，至多五點。內容將呈現在選舉公報。</text:span></text:p>
      <text:p text:style-name="P3"><text:span text:style-name="T6">三、請自行注意以下競選期程，除公開廣播外，不另行通知：</text:span></text:p>
      <text:p text:style-name="P20"><text:span text:style-name="T10">※2</text:span><text:span text:style-name="T12">月18日（五）12：30</text:span><text:span text:style-name="T10">前完成初審並送交表格至學務處學生活動組。</text:span></text:p>
      <text:p text:style-name="P20"><text:span text:style-name="T10">※2</text:span><text:span text:style-name="T12">月21日（一）12：30</text:span><text:span text:style-name="T10">前將推薦表（電子檔）寄至活動組信箱（</text:span><text:span text:style-name="T10">zlsh.acties@zlsh.tp.edu.tw</text:span><text:span text:style-name="T10">）</text:span></text:p>
      <text:p text:style-name="P20"><text:span text:style-name="T10">※2</text:span><text:span text:style-name="T12">月23日 （三）12：20</text:span><text:span text:style-name="T10"> 進行競選號碼抽籤與候選人拍照，地點為1樓學務處。</text:span></text:p>
      <text:p text:style-name="P20"><text:span text:style-name="T10">※3</text:span><text:span text:style-name="T12">月4日 （五）</text:span><text:span text:style-name="T12">1</text:span><text:span text:style-name="T12">7：</text:span><text:span text:style-name="T12">00</text:span><text:span text:style-name="T10">選舉公報公佈於學務處公佈欄。</text:span></text:p>
      <text:p text:style-name="P20"><text:span text:style-name="T10">※3</text:span><text:span text:style-name="T12">月7日 （一）12：30前繳交PPT檔案(公播版，</text:span><text:span text:style-name="T15">一頁</text:span><text:span text:style-name="T12">)至學務處學生活動組。</text:span></text:p>
      <text:p text:style-name="P21"><text:soft-page-break/><text:span text:style-name="T10"><text:s text:c="2"/></text:span><text:span text:style-name="T12">3月7日 （一）12：30前繳交發表影片（2分鐘）至學務處學生活動組。</text:span></text:p>
      <text:p text:style-name="P21"><text:span text:style-name="T10">※</text:span><text:span text:style-name="T12">3月11日（五）13：10～14：00 (第5節)</text:span><text:span text:style-name="T10"> 競選候選人發表，地點為5樓活動中心。</text:span></text:p>
      <text:p text:style-name="P20"><text:span text:style-name="T10">※3</text:span><text:span text:style-name="T12">月18日（五）13：10～15：00 (第5、6節)進行</text:span><text:span text:style-name="T10">選舉投票，地點為5樓活動中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文鼎細鋼筆行楷" svg:font-family="文鼎細鋼筆行楷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文鼎細鋼筆行楷" fo:font-family="文鼎細鋼筆行楷" style:font-family-generic="swiss" style:font-pitch="variable" style:font-name-asian="文鼎細鋼筆行楷" style:font-family-asian="文鼎細鋼筆行楷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預設段落字型" style:family="text"/>
    <style:style style:name="頁首_20_字元" style:display-name="頁首 字元" style:family="text">
      <style:text-properties style:font-name-asian="細明體" style:font-family-asian="細明體, MingLiU" style:font-family-generic-asian="modern"/>
    </style:style>
    <style:style style:name="頁尾_20_字元" style:display-name="頁尾 字元" style:family="text">
      <style:text-properties style:font-name-asian="細明體" style:font-family-asian="細明體, MingLiU" style:font-family-generic-asian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40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細鋼筆行楷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445cm" fo:text-indent="-0.445cm" fo:margin-left="0.44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市立中崙高級中學九十六學年度第一學期優良學生選舉辦法960830</dc:title>
    <dc:subject/>
    <meta:keyword/>
    <meta:initial-creator>江欽賢</meta:initial-creator>
    <meta:creation-date>2014-08-28T08:07:00</meta:creation-date>
    <dc:creator>user</dc:creator>
    <dc:date>2022-02-11T12:11:00</dc:date>
    <meta:print-date>2022-02-06T18:08:00</meta:print-date>
    <meta:editing-cycles>188</meta:editing-cycles>
    <meta:editing-duration>P5DT19H6M</meta:editing-duration>
    <meta:document-statistic meta:table-count="1" meta:image-count="0" meta:object-count="0" meta:page-count="2" meta:paragraph-count="38" meta:word-count="706" meta:character-count="950" meta:non-whitespace-character-count="813"/>
    <meta:generator>LibreOffice/6.3.1.2$Windows_X86_64 LibreOffice_project/b79626edf0065ac373bd1df5c28bd630b4424273</meta:generator>
  </office:meta>
</office:document-meta>
</file>