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文鼎細鋼筆行楷" svg:font-family="文鼎細鋼筆行楷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7cm" table:align="center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4.755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75pt solid #000000" fo:border-right="none" fo:border-top="4.5pt double #000000" fo:border-bottom="4.5pt double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4.934cm" fo:keep-together="always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489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5" style:family="table-row">
      <style:table-row-properties style:min-row-height="1.647cm" fo:keep-together="always"/>
    </style:style>
    <style:style style:name="表格1.6" style:family="table-row">
      <style:table-row-properties style:min-row-height="1.3cm" fo:keep-together="always"/>
    </style:style>
    <style:style style:name="表格1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cm" fo:margin-bottom="0.212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margin-top="0cm" fo:margin-bottom="0.212cm" loext:contextual-spacing="false" style:line-height-at-least="0cm" fo:text-align="center" style:justify-single-word="false" style:page-number="auto"/>
    </style:style>
    <style:style style:name="P17" style:family="paragraph" style:parent-style-name="Standard" style:list-style-name="WW8Num6">
      <style:paragraph-properties fo:margin-left="0.439cm" fo:margin-right="0cm" style:line-height-at-least="0cm" fo:text-align="center" style:justify-single-word="false" fo:text-indent="-0.43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547cm" fo:margin-right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1.083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83cm" fo:margin-right="-0.012cm" fo:line-height="0.529cm" fo:text-align="justify" style:justify-single-word="false" fo:text-indent="0cm" style:auto-text-indent="false">
        <style:tab-stops>
          <style:tab-stop style:position="23.07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5pt"/>
    </style:style>
    <style:style style:name="T4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size-complex="12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臺北市立中崙高級中學110學年度優良學生推薦表</text:span></text:p>
      <text:p text:style-name="P15"><text:span text:style-name="T18">□</text:span>國中部 <text:s text:c="2"/><text:s/>年 <text:s text:c="3"/><text:s/>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8">姓</text:span><text:span text:style-name="T8"> <text:s text:c="3"/></text:span><text:span text:style-name="T8">名</text:span></text:p>
          </table:table-cell>
          <table:table-cell table:style-name="表格1.B1" office:value-type="string">
            <text:p text:style-name="P4">性 別</text:p>
          </table:table-cell>
          <table:table-cell table:style-name="表格1.C1" office:value-type="string">
            <text:p text:style-name="P2"><text:span text:style-name="T8">優</text:span><text:span text:style-name="T8"> <text:s text:c="2"/></text:span><text:span text:style-name="T8"><text:s text:c="3"/></text:span><text:span text:style-name="T8"><text:s text:c="3"/></text:span><text:span text:style-name="T8">良</text:span><text:span text:style-name="T8"> <text:s text:c="2"/></text:span><text:span text:style-name="T8"><text:s text:c="3"/></text:span><text:span text:style-name="T8"><text:s text:c="2"/></text:span><text:span text:style-name="T8">事</text:span><text:span text:style-name="T8"> <text:s text:c="2"/></text:span><text:span text:style-name="T8"><text:s text:c="3"/></text:span><text:span text:style-name="T8"><text:s text:c="2"/></text:span><text:span text:style-name="T8">蹟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list xml:id="list1087227090" text:style-name="WW8Num6">
              <text:list-item>
                <text:p text:style-name="P17">男</text:p>
              </text:list-item>
            </text:list>
            <text:p text:style-name="P10"/>
            <text:list xml:id="list55212172801367" text:continue-numbering="true" text:style-name="WW8Num6">
              <text:list-item>
                <text:p text:style-name="P17">女</text:p>
              </text:list-item>
            </text:list>
          </table:table-cell>
          <table:table-cell table:style-name="表格1.C2" office:value-type="string">
            <text:p text:style-name="P9">一、</text:p>
            <text:p text:style-name="P9">二、</text:p>
            <text:p text:style-name="P9">三、</text:p>
            <text:p text:style-name="P9">四、</text:p>
            <text:p text:style-name="P9">五、</text:p>
            <text:p text:style-name="P9"/>
            <text:p text:style-name="P9"/>
            <text:p text:style-name="P9">備註：</text:p>
            <text:p text:style-name="P1"><text:span text:style-name="T5">1.請條列式填寫優良事蹟，至多五點。上述內容將呈現於選舉公報。 <text:s text:c="3"/>2.請各班候選人務必認真填寫，若有不妥或不雅詞句，將退回重填。</text:span></text:p>
            <text:p text:style-name="P1"><text:span text:style-name="T7"><text:s text:c="2"/></text:span><text:span text:style-name="T5">(字數以100字為限 ）</text:span></text:p>
            <text:p text:style-name="P1"><text:span text:style-name="T5">3.優良事蹟填寫完畢後，請於2/18（五）12:30前將本表（導師簽章正本）及成績單送至學務處進行資格審查，並於2/21（一）前將本表（電子檔）寄至活動組信箱（</text:span><text:span text:style-name="T5">zlsh.acties@zlsh.tp.edu.tw</text:span><text:span text:style-name="T5">）。</text:span></text:p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4">初審</text:p>
            <text:p text:style-name="P6"/>
          </table:table-cell>
          <table:table-cell table:style-name="表格1.B3" table:number-columns-spanned="2" office:value-type="string">
            <text:p text:style-name="P18"><text:span text:style-name="T5">110學年度第1學期學期成績 <text:s text:c="4"/>分，合於規定。</text:span></text:p>
            <text:p text:style-name="P3"><text:span text:style-name="T7"><text:s text:c="2"/></text:span><text:span text:style-name="T5">初審老師（導師）確認簽名：</text:span></text:p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7"/>
            <text:p text:style-name="P6"/>
            <text:p text:style-name="P4"/>
            <text:p text:style-name="P4">複審</text:p>
            <text:p text:style-name="P6"/>
            <text:p text:style-name="P6"/>
          </table:table-cell>
          <table:table-cell table:style-name="表格1.B3" table:number-columns-spanned="2" office:value-type="string">
            <text:p text:style-name="P3"><text:span text:style-name="T7"><text:s text:c="2"/></text:span><text:span text:style-name="T5">1.成績分數證明以初審老師（導師）審核後簽名為依據。 <text:s text:c="14"/></text:span></text:p>
            <text:p text:style-name="P3"><text:span text:style-name="T7"><text:s text:c="3"/></text:span><text:span text:style-name="T5">（學期成績：國中80分以上）</text:span>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3"><text:span text:style-name="T7"><text:s text:c="2"/></text:span><text:span text:style-name="T5">2.生教組長核章： <text:s text:c="21"/></text:span></text:p>
            <text:p text:style-name="P3"><text:span text:style-name="T7"><text:s text:c="3"/></text:span><text:span text:style-name="T5">（在籍期間未受警告(含)以上處分，但已完成改過銷過者，不在此限）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1"><text:span text:style-name="T18"><text:s text:c="2"/></text:span>3.學生活動組核章：</text:p>
          </table:table-cell>
          <table:covered-table-cell/>
        </table:table-row>
      </table:table>
      <text:p text:style-name="P13"/>
      <text:p text:style-name="P2"><text:span text:style-name="T11">- - - - - - - - - - - - &lt;請沿線撕下，妥善保管，務必注意相關競選期程＞- - - - - - - - - - - </text:span></text:p>
      <text:p text:style-name="P14">＊注意事項：</text:p>
      <text:p text:style-name="P19"><text:span text:style-name="T7">一、請於期限內送交本表至學務處學生活動組，</text:span><text:span text:style-name="T10">逾期不予受理</text:span><text:span text:style-name="T7">。</text:span></text:p>
      <text:p text:style-name="P3"><text:span text:style-name="T7">二、優良事蹟請</text:span><text:span text:style-name="T10">條列式</text:span><text:span text:style-name="T7">填寫，至多五點。內容將呈現在選舉公報。</text:span></text:p>
      <text:p text:style-name="P3"><text:span text:style-name="T7">三、請自行注意以下競選期程，除公開廣播外，不另行通知：</text:span></text:p>
      <text:p text:style-name="P20"><text:span text:style-name="T11">※2</text:span><text:span text:style-name="T13">月18日（五）12：30</text:span><text:span text:style-name="T11">前完成初審並送交表格至學務處學生活動組。</text:span></text:p>
      <text:p text:style-name="P20"><text:span text:style-name="T11">※2</text:span><text:span text:style-name="T13">月21日（一）12：30</text:span><text:span text:style-name="T11">前將推薦表（電子檔）寄至活動組信箱（</text:span><text:span text:style-name="T11">zlsh.acties@zlsh.tp.edu.tw</text:span><text:span text:style-name="T11">）</text:span></text:p>
      <text:p text:style-name="P20"><text:span text:style-name="T11">※2</text:span><text:span text:style-name="T13">月23日 （三）12：20</text:span><text:span text:style-name="T11"> 進行競選號碼抽籤與候選人拍照，地點為1樓學務處。</text:span></text:p>
      <text:p text:style-name="P20"><text:span text:style-name="T11">※3</text:span><text:span text:style-name="T13">月4日 （五）</text:span><text:span text:style-name="T13">1</text:span><text:span text:style-name="T13">7：</text:span><text:span text:style-name="T13">00</text:span><text:span text:style-name="T11">選舉公報公佈於學務處公佈欄。</text:span></text:p>
      <text:p text:style-name="P20"><text:span text:style-name="T11">※3</text:span><text:span text:style-name="T13">月7日 （一）12：30前繳交PPT檔案(公播版，</text:span><text:span text:style-name="T16">一頁</text:span><text:span text:style-name="T13">)至學務處學生活動組。</text:span></text:p>
      <text:p text:style-name="P21"><text:soft-page-break/><text:span text:style-name="T11"><text:s text:c="2"/></text:span><text:span text:style-name="T13">3月7日 （一）12：30前繳交發表影片（2分鐘）至學務處學生活動組。</text:span></text:p>
      <text:p text:style-name="P21"><text:span text:style-name="T11">※</text:span><text:span text:style-name="T13">3月11日（五）11：10～12：00 (第4節)</text:span><text:span text:style-name="T11"> 競選候選人發表，地點為5樓活動中心。</text:span></text:p>
      <text:p text:style-name="P20"><text:span text:style-name="T11">※3</text:span><text:span text:style-name="T13">月18日（五）11：10～12：00 (第4節)進行</text:span><text:span text:style-name="T11">選舉投票，地點為5樓活動中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文鼎細鋼筆行楷" svg:font-family="文鼎細鋼筆行楷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文鼎細鋼筆行楷" fo:font-family="文鼎細鋼筆行楷" style:font-family-generic="swiss" style:font-pitch="variable" style:font-name-asian="文鼎細鋼筆行楷" style:font-family-asian="文鼎細鋼筆行楷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細鋼筆行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崙高級中學九十六學年度第一學期優良學生選舉辦法960830</dc:title>
    <dc:subject/>
    <meta:keyword/>
    <meta:initial-creator>江欽賢</meta:initial-creator>
    <meta:creation-date>2014-08-28T08:07:00</meta:creation-date>
    <dc:creator>user</dc:creator>
    <dc:date>2022-02-11T12:11:00</dc:date>
    <meta:print-date>2021-02-19T15:06:00</meta:print-date>
    <meta:editing-cycles>194</meta:editing-cycles>
    <meta:editing-duration>P5DT18H50M</meta:editing-duration>
    <meta:document-statistic meta:table-count="1" meta:image-count="0" meta:object-count="0" meta:page-count="2" meta:paragraph-count="38" meta:word-count="709" meta:character-count="951" meta:non-whitespace-character-count="816"/>
    <meta:generator>LibreOffice/6.3.1.2$Windows_X86_64 LibreOffice_project/b79626edf0065ac373bd1df5c28bd630b4424273</meta:generator>
  </office:meta>
</office:document-meta>
</file>