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8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4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color="#FFFF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7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，致未能依第一項規定參加專業進修課程或參加時數不足者，教育部（以下簡稱本部）得視情形展延教練證之有效期間；其範圍、內容及相關措施，由本部公告之。</text:span></text:p>
      <text:p text:style-name="P28"><text:span text:style-name="T29">第九條之一</text:span><text:span text:style-name="T30">□□</text:span><text:span text:style-name="T31">本辦法中華民國一百零七年五月三十日發布生效前，已</text:span></text:p>
      <text:p text:style-name="P32"><text:span text:style-name="T33"><text:s text:c="6"/></text:span><text:span text:style-name="T34">□□</text:span><text:span text:style-name="T35">依經本部備查之全國各運動協會建立教練制度實施相關規定</text:span></text:p>
      <text:p text:style-name="P36"><text:span text:style-name="T37"><text:s text:c="6"/></text:span><text:span text:style-name="T38">□□</text:span><text:span text:style-name="T39">，取得特定體育團體、中華民國體育運動總會或其他各級體</text:span></text:p>
      <text:p text:style-name="P40"><text:span text:style-name="T41"><text:s text:c="6"/></text:span><text:span text:style-name="T42">□□</text:span><text:span text:style-name="T43">育團體發給之各級教練證，於本辦法一百十一年一月十日修</text:span></text:p>
      <text:p text:style-name="P44"><text:span text:style-name="T45"><text:s text:c="10"/></text:span><text:span text:style-name="T46">正施行後尚在有效期間者，其有效期間均至一百十四年十二</text:span></text:p>
      <text:p text:style-name="P47"><text:span text:style-name="T48"><text:s text:c="10"/></text:span><text:span text:style-name="T49">月三十一日止。</text:span></text:p>
      <text:p text:style-name="P50"><text:span text:style-name="T51">□□□□</text:span><text:span text:style-name="T52">取得前項有效之各級教練證者，於前項有效期間內</text:span><text:span text:style-name="T53">，依</text:span></text:p>
      <text:p text:style-name="P54"><text:span text:style-name="T55">□□</text:span><text:span text:style-name="T56">前條第一項規定參加專業進修課程累計達四十八小時，並每</text:span></text:p>
      <text:p text:style-name="P57"><text:span text:style-name="T58">□□</text:span><text:span text:style-name="T59">年至少六小時者，得依原取得前項教練證之級別，向特定體</text:span></text:p>
      <text:p text:style-name="P60"><text:span text:style-name="T61">□□</text:span><text:span text:style-name="T62">育團體申請換發本辦法所定各級教練證；前條第三項規定並</text:span></text:p>
      <text:p text:style-name="P63"><text:span text:style-name="T64">□□</text:span><text:span text:style-name="T65">準用之。</text:span></text:p>
      <text:p text:style-name="P66"><text:span text:style-name="T67">第十條</text:span><text:span text:style-name="T68">□□</text:span><text:span text:style-name="T69">特定體育團體為辦理教練之檢定，應先訂定實施計畫，報本部備查；計畫之內容應包括下列事項</text:span><text:span text:style-name="T70">：</text:span></text:p>
      <text:soft-page-break/>
      <text:p text:style-name="P71"><text:span text:style-name="T72"><text:s text:c="4"/></text:span><text:span text:style-name="T73">一、申請教練資格之檢定，應填具之申請書、檢附之文件、資料及繳交之費用。</text:span></text:p>
      <text:p text:style-name="P74"><text:span text:style-name="T75"><text:s text:c="4"/></text:span><text:span text:style-name="T76">二、學科授課內容、學科與術科測驗方式、複查成績。</text:span></text:p>
      <text:p text:style-name="P77"><text:span text:style-name="T78"><text:s text:c="4"/></text:span><text:span text:style-name="T79">三、教練證申請補發、換發。</text:span></text:p>
      <text:p text:style-name="P80"><text:span text:style-name="T81"><text:s text:c="4"/></text:span><text:span text:style-name="T82">四、持有國外教練證者，申請換證審查之條件。</text:span></text:p>
      <text:p text:style-name="P83"><text:span text:style-name="T84"><text:s text:c="4"/></text:span><text:span text:style-name="T85">五、教練之進修、管理、考核及獎懲。</text:span></text:p>
      <text:p text:style-name="P86"><text:span text:style-name="T87">□□</text:span><text:span text:style-name="T88">六、辦理講習會及專業進修課程之收費基準及經費編列</text:span><text:span text:style-name="T89">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aish</dc:creator>
    <meta:creation-date>2022-03-29T04:08:00Z</meta:creation-date>
    <dc:date>2022-03-29T04:08:00Z</dc:date>
    <meta:print-date>2020-09-24T12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