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2LVL2" style:num-prefix="(" style:num-suffix=")" style:num-format="一, 十, 一百(繁), ..." text:start-value="6">
        <style:list-level-properties text:space-before="0.985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7729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268in" text:min-label-width="0.5in"/>
      </text:list-level-style-number>
      <text:list-level-style-number text:level="2" style:num-suffix="、" style:num-format="甲, 乙, 丙, ...">
        <style:list-level-properties text:space-before="1.6013in" text:min-label-width="0.3333in"/>
      </text:list-level-style-number>
      <text:list-level-style-number text:level="3" style:num-suffix="." style:num-format="i">
        <style:list-level-properties fo:text-align="end" text:space-before="1.9347in" text:min-label-width="0.3333in"/>
      </text:list-level-style-number>
      <text:list-level-style-number text:level="4" style:num-suffix="." style:num-format="1">
        <style:list-level-properties text:space-before="2.268in" text:min-label-width="0.3333in"/>
      </text:list-level-style-number>
      <text:list-level-style-number text:level="5" style:num-suffix="、" style:num-format="甲, 乙, 丙, ...">
        <style:list-level-properties text:space-before="2.6013in" text:min-label-width="0.3333in"/>
      </text:list-level-style-number>
      <text:list-level-style-number text:level="6" style:num-suffix="." style:num-format="i">
        <style:list-level-properties fo:text-align="end" text:space-before="2.9347in" text:min-label-width="0.3333in"/>
      </text:list-level-style-number>
      <text:list-level-style-number text:level="7" style:num-suffix="." style:num-format="1">
        <style:list-level-properties text:space-before="3.268in" text:min-label-width="0.3333in"/>
      </text:list-level-style-number>
      <text:list-level-style-number text:level="8" style:num-suffix="、" style:num-format="甲, 乙, 丙, ...">
        <style:list-level-properties text:space-before="3.6013in" text:min-label-width="0.3333in"/>
      </text:list-level-style-number>
      <text:list-level-style-number text:level="9" style:num-suffix="." style:num-format="i">
        <style:list-level-properties fo:text-align="end" text:space-before="3.934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letter-spacing="-0.0006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left="-0.0006in" fo:text-indent="-0.0006in">
        <style:tab-stops/>
      </style:paragraph-properties>
      <style:text-properties style:font-name="標楷體" style:font-name-asian="標楷體" fo:letter-spacing="-0.0006in" style:font-size-complex="12pt"/>
    </style:style>
    <style:style style:name="P4" style:parent-style-name="內文" style:family="paragraph">
      <style:paragraph-properties style:snap-to-layout-grid="false" fo:text-align="end" fo:margin-left="-0.0006in" fo:text-indent="-0.0006in">
        <style:tab-stops/>
      </style:paragraph-properties>
      <style:text-properties style:font-name="標楷體" style:font-name-asian="標楷體" fo:letter-spacing="-0.0006in" style:font-size-complex="12pt"/>
    </style:style>
    <style:style style:name="P5" style:parent-style-name="清單段落" style:list-style-name="LFO1" style:family="paragraph">
      <style:paragraph-properties style:snap-to-layout-grid="false" fo:margin-left="0.4986in">
        <style:tab-stops/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6" style:parent-style-name="清單段落" style:list-style-name="LFO4" style:family="paragraph">
      <style:paragraph-properties style:snap-to-layout-grid="false" fo:margin-left="0.6895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style:snap-to-layout-grid="false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left="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2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fo:color="#232A31" style:language-asian="zh" style:country-asian="TW"/>
    </style:style>
    <style:style style:name="P23" style:parent-style-name="本文" style:list-style-name="LFO2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24" style:parent-style-name="本文" style:list-style-name="LFO3" style:family="paragraph">
      <style:paragraph-properties style:snap-to-layout-grid="false" fo:margin-top="0.0034in" fo:margin-left="0.493in" fo:margin-right="0.1972in" fo:text-indent="-0.0006in">
        <style:tab-stops/>
      </style:paragraph-properties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style:snap-to-layout-grid="false" fo:margin-top="0.0034in" fo:margin-left="0.493in" fo:margin-right="0.1972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style:snap-to-layout-grid="false" fo:margin-top="0.0034in" fo:margin-left="0.493in" fo:margin-right="0.1972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list-style-name="LFO3" style:family="paragraph">
      <style:paragraph-properties style:snap-to-layout-grid="false" fo:margin-top="0.0034in" fo:margin-left="0.493in" fo:margin-right="0.1972in" fo:text-indent="-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color="#232A31" style:language-asian="zh" style:country-asian="TW"/>
    </style:style>
    <style:style style:name="P33" style:parent-style-name="本文" style:family="paragraph">
      <style:paragraph-properties style:snap-to-layout-grid="false" fo:margin-top="0.0034in" fo:margin-left="0.493in" fo:margin-right="0.1972in">
        <style:tab-stops/>
      </style:paragraph-properties>
      <style:text-properties style:font-name="標楷體" style:font-name-asian="標楷體" fo:color="#232A31" style:language-asian="zh" style:country-asian="TW"/>
    </style:style>
    <style:style style:name="P34" style:parent-style-name="本文" style:family="paragraph">
      <style:paragraph-properties style:snap-to-layout-grid="false" fo:margin-top="0.0034in" fo:margin-left="0.493in" fo:margin-right="0.1972in">
        <style:tab-stops/>
      </style:paragraph-properties>
      <style:text-properties style:font-name="標楷體" style:font-name-asian="標楷體" fo:color="#232A31" style:language-asian="zh" style:country-asian="TW"/>
    </style:style>
    <style:style style:name="P35" style:parent-style-name="本文" style:family="paragraph">
      <style:paragraph-properties style:snap-to-layout-grid="false" fo:margin-top="0.0034in" fo:margin-left="0.493in" fo:margin-righ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232A31" style:language-asian="zh" style:country-asian="TW"/>
    </style:style>
    <style:style style:name="T37" style:parent-style-name="預設段落字型" style:family="text">
      <style:text-properties style:font-name="標楷體" style:font-name-asian="標楷體" fo:color="#232A31" style:language-asian="zh" style:country-asian="TW"/>
    </style:style>
    <style:style style:name="P38" style:parent-style-name="本文" style:list-style-name="LFO3" style:family="paragraph">
      <style:paragraph-properties style:snap-to-layout-grid="false" fo:margin-top="0.0006in" fo:margin-left="0.493in" fo:margin-right="0.1965in" fo:text-indent="-0.0006in">
        <style:tab-stops/>
      </style:paragraph-properties>
      <style:text-properties style:font-name="標楷體" style:font-name-asian="標楷體" style:language-asian="zh" style:country-asian="TW"/>
    </style:style>
    <style:style style:name="P39" style:parent-style-name="本文" style:family="paragraph">
      <style:paragraph-properties style:snap-to-layout-grid="false" fo:margin-top="0.0006in" fo:margin-left="0.4923in" fo:margin-right="0.1965in">
        <style:tab-stops/>
      </style:paragraph-properties>
      <style:text-properties style:font-name="標楷體" style:font-name-asian="標楷體" style:language-asian="zh" style:country-asian="TW"/>
    </style:style>
    <style:style style:name="P40" style:parent-style-name="本文" style:family="paragraph">
      <style:paragraph-properties style:snap-to-layout-grid="false" fo:margin-top="0.0006in" fo:margin-left="0.4923in" fo:margin-righ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fo:color="#232A31" style:language-asian="zh" style:country-asian="TW"/>
    </style:style>
    <style:style style:name="T46" style:parent-style-name="預設段落字型" style:family="text">
      <style:text-properties style:font-name="標楷體" style:font-name-asian="標楷體" fo:color="#232A31" style:language-asian="zh" style:country-asian="TW"/>
    </style:style>
    <style:style style:name="T47" style:parent-style-name="預設段落字型" style:family="text">
      <style:text-properties style:font-name="標楷體" style:font-name-asian="標楷體" fo:color="#232A31" style:language-asian="zh" style:country-asian="TW"/>
    </style:style>
    <style:style style:name="P48" style:parent-style-name="本文" style:family="paragraph">
      <style:paragraph-properties style:snap-to-layout-grid="false" fo:margin-top="0.0006in" fo:margin-left="0.4923in" fo:margin-right="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232A31" style:language-asian="zh" style:country-asian="TW"/>
    </style:style>
    <style:style style:name="T50" style:parent-style-name="預設段落字型" style:family="text">
      <style:text-properties style:font-name="標楷體" style:font-name-asian="標楷體" fo:color="#232A31" style:language-asian="zh" style:country-asian="TW"/>
    </style:style>
    <style:style style:name="P51" style:parent-style-name="本文" style:list-style-name="LFO3" style:family="paragraph">
      <style:paragraph-properties style:snap-to-layout-grid="false" fo:margin-top="0.0006in" fo:margin-left="0.9847in" fo:margin-right="0.1965in" fo:text-indent="-0.4923in">
        <style:tab-stops/>
      </style:paragraph-properties>
      <style:text-properties style:font-name="標楷體" style:font-name-asian="標楷體" fo:color="#232A31" style:language-asian="zh" style:country-asian="TW"/>
    </style:style>
    <style:style style:name="P52" style:parent-style-name="本文" style:list-style-name="LFO3" style:family="paragraph">
      <style:paragraph-properties style:snap-to-layout-grid="false" fo:text-align="justify" fo:margin-left="0.8861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P61" style:parent-style-name="本文" style:list-style-name="LFO3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63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65" style:parent-style-name="預設段落字型" style:family="text">
      <style:text-properties style:font-name="標楷體" style:font-name-asian="標楷體" fo:letter-spacing="-0.002in" style:text-scale="95%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34in" style:text-scale="95%" style:language-asian="zh" style:country-asian="TW"/>
    </style:style>
    <style:style style:name="P69" style:parent-style-name="本文" style:list-style-name="LFO3" style:family="paragraph">
      <style:paragraph-properties style:snap-to-layout-grid="false" fo:margin-left="0.9847in" fo:margin-right="0.0986in" fo:text-indent="-0.49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fo:color="#232A31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951in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本文" style:list-style-name="LFO3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85" style:parent-style-name="本文" style:list-style-name="LFO3" style:family="paragraph">
      <style:paragraph-properties style:snap-to-layout-grid="false" fo:margin-top="0.0041in" fo:margin-left="0.9847in" fo:margin-right="0.2951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list-style-name="LFO3" style:family="paragraph">
      <style:paragraph-properties style:snap-to-layout-grid="false" fo:margin-top="0.0041in" fo:margin-left="0.9847in" fo:margin-right="0.3937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95" style:parent-style-name="本文" style:list-style-name="LFO5" style:family="paragraph">
      <style:paragraph-properties style:snap-to-layout-grid="false" fo:margin-top="0.0041in" fo:margin-right="0.2951in"/>
      <style:text-properties style:font-name="標楷體" style:font-name-asian="標楷體" style:language-asian="zh" style:country-asian="TW"/>
    </style:style>
    <style:style style:name="P96" style:parent-style-name="本文" style:list-style-name="LFO5" style:family="paragraph">
      <style:paragraph-properties style:snap-to-layout-grid="false" fo:margin-top="0.0041in" fo:margin-right="0.2951in"/>
      <style:text-properties style:font-name="標楷體" style:font-name-asian="標楷體" style:language-asian="zh" style:country-asian="TW"/>
    </style:style>
    <style:style style:name="P97" style:parent-style-name="本文" style:list-style-name="LFO5" style:family="paragraph">
      <style:paragraph-properties style:snap-to-layout-grid="false" fo:margin-top="0.0041in" fo:margin-right="0.2951in"/>
      <style:text-properties style:font-name="標楷體" style:font-name-asian="標楷體" style:language-asian="zh" style:country-asian="TW"/>
    </style:style>
    <style:style style:name="P98" style:parent-style-name="本文" style:list-style-name="LFO5" style:family="paragraph">
      <style:paragraph-properties style:snap-to-layout-grid="false" fo:margin-top="0.0041in" fo:margin-right="0.2951in"/>
      <style:text-properties style:font-name="標楷體" style:font-name-asian="標楷體" style:language-asian="zh" style:country-asian="TW"/>
    </style:style>
    <style:style style:name="P99" style:parent-style-name="內文" style:family="paragraph">
      <style:paragraph-properties style:snap-to-layout-grid="false" fo:margin-left="-0.0986in">
        <style:tab-stops>
          <style:tab-stop style:type="left" style:position="0.394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95%"/>
    </style:style>
    <style:style style:name="T102" style:parent-style-name="預設段落字型" style:family="text">
      <style:text-properties style:font-name="標楷體" style:font-name-asian="標楷體" style:text-scale="95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-0.0986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style:snap-to-layout-grid="false" fo:margin-left="1.6631in" fo:text-indent="-1.564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P119" style:parent-style-name="本文" style:family="paragraph">
      <style:paragraph-properties style:snap-to-layout-grid="false" fo:margin-left="1.6631in" fo:text-indent="-1.5645in">
        <style:tab-stops/>
      </style:paragraph-properties>
      <style:text-properties style:font-name="標楷體" style:font-name-asian="標楷體" style:language-asian="zh" style:country-asian="TW"/>
    </style:style>
    <style:style style:name="P120" style:parent-style-name="本文" style:family="paragraph">
      <style:paragraph-properties style:snap-to-layout-grid="false" fo:margin-left="0.293in" fo:text-indent="-0.2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1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2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3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4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5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6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7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8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29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0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1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2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3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4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5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6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7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8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39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0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1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2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3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4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5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6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7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8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49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50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51" style:parent-style-name="本文" style:family="paragraph">
      <style:paragraph-properties style:snap-to-layout-grid="false" fo:margin-left="0.2944in" fo:text-indent="-0.393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56" style:family="table-column">
      <style:table-column-properties style:column-width="0.5409in"/>
    </style:style>
    <style:style style:name="TableColumn157" style:family="table-column">
      <style:table-column-properties style:column-width="1.909in"/>
    </style:style>
    <style:style style:name="TableColumn158" style:family="table-column">
      <style:table-column-properties style:column-width="2.8243in"/>
    </style:style>
    <style:style style:name="TableColumn159" style:family="table-column">
      <style:table-column-properties style:column-width="1.5145in"/>
    </style:style>
    <style:style style:name="Table155" style:family="table">
      <style:table-properties style:width="6.7888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Paragraph" style:family="paragraph">
      <style:paragraph-properties fo:line-height="0.2076in"/>
    </style:style>
    <style:style style:name="T17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P198" style:parent-style-name="內文" style:family="paragraph"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list-style-name="LFO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7" style:family="paragraph">
      <style:paragraph-properties fo:margin-lef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62in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71" style:family="table-row">
      <style:table-row-properties style:min-row-height="0.510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Paragraph" style:family="paragraph">
      <style:paragraph-properties fo:line-height="0.207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82" style:family="table-row">
      <style:table-row-properties style:min-row-height="0.510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ableParagraph" style:family="paragraph">
      <style:paragraph-properties fo:line-height="0.2076in" fo:margin-left="-0.025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652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297" style:family="table-row">
      <style:table-row-properties style:min-row-height="1.306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ableParagraph" style:family="paragraph">
      <style:paragraph-properties fo:line-height="0.2076in" fo:margin-right="0.0708in"/>
    </style:style>
    <style:style style:name="T30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652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652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0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1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ableRow326" style:family="table-row">
      <style:table-row-properties style:min-row-height="1.3062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ableParagraph" style:family="paragraph">
      <style:paragraph-properties fo:line-height="0.2076in" fo:margin-right="0.0708in"/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33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8" style:parent-style-name="本文" style:family="paragraph">
      <style:paragraph-properties style:snap-to-layout-grid="false" fo:margin-left="0.3055in" fo:text-indent="-0.4041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111年全國春季游泳錦標賽</text:p>
      <text:p text:style-name="P2">因應「嚴重特殊傳染性肺炎COVID-19」防疫計畫</text:p>
      <text:p text:style-name="P3">111年2月9日</text:p>
      <text:p text:style-name="P4"/>
      <text:list text:style-name="LFO1" text:continue-numbering="true">
        <text:list-item>
          <text:p text:style-name="P5">比賽資訊:</text:p>
        </text:list-item>
      </text:list>
      <text:list text:style-name="LFO4" text:continue-numbering="true">
        <text:list-item>
          <text:p text:style-name="P6">比賽名稱:111年全國春季游泳錦標賽</text:p>
        </text:list-item>
        <text:list-item>
          <text:p text:style-name="P7">主辦單位:中華民國游泳協會<text:s/></text:p>
        </text:list-item>
      </text:list>
      <text:p text:style-name="P8"><text:s text:c="3"/>三、比賽時間:3月10日(週四)至3月14日(週一)；計5天</text:p>
      <text:p text:style-name="P9"><text:s text:c="3"/>四、比賽地點:台中市北區國民運動中心</text:p>
      <text:p text:style-name="P10"><text:s text:c="3"/>五、參賽人數:預估報名人數800人，單日參賽人數約200人。</text:p>
      <text:p text:style-name="P11"/>
      <text:list text:style-name="LFO1" text:continue-numbering="true">
        <text:list-item>
          <text:p text:style-name="P12">防疫措施:</text:p>
        </text:list-item>
      </text:list>
      <text:list text:style-name="LFO2" text:continue-numbering="true">
        <text:list-item>
          <text:p text:style-name="P13"><text:span text:style-name="T14">適用</text:span><text:span text:style-name="T15">對象及</text:span><text:span text:style-name="T16">範圍:與會所有人員</text:span><text:span text:style-name="T17">，</text:span><text:span text:style-name="T18">包含</text:span><text:span text:style-name="T19">選手</text:span><text:span text:style-name="T20">、</text:span><text:span text:style-name="T21">教練、裁判及相關工作人員</text:span><text:span text:style-name="T22">。</text:span></text:p>
        </text:list-item>
        <text:list-item>
          <text:p text:style-name="P23">防疫措施及計畫如下:</text:p>
        </text:list-item>
      </text:list>
      <text:list text:style-name="LFO3" text:continue-numbering="true">
        <text:list-item>
          <text:p text:style-name="P24">此賽事為閉門賽事，選手憑選手證，教練憑教練證入場。其餘人員</text:p>
        </text:list-item>
      </text:list>
      <text:p text:style-name="P25"><text:s text:c="5"/>皆不得進入B2競賽池及B1觀看檯。本次不設休息區各為單一入口並</text:p>
      <text:p text:style-name="P26"><text:s text:c="5"/>設立防疫檢查站。</text:p>
      <text:list text:style-name="LFO3" text:continue-numbering="true">
        <text:list-item>
          <text:p text:style-name="P27"><text:span text:style-name="T28">參與</text:span><text:span text:style-name="T29">賽會所有人員</text:span><text:span text:style-name="T30">請落實自我健康監測，</text:span><text:span text:style-name="T31">如有:</text:span><text:span text:style-name="T32">居家隔離、居家檢</text:span></text:p>
        </text:list-item>
      </text:list>
      <text:p text:style-name="P33"><text:s text:c="5"/>疫、自主健康管理、呼吸道症狀或發燒腹瀉等者，大會得拒絕其參</text:p>
      <text:p text:style-name="P34"><text:s text:c="5"/>與比賽。各單位報到時須繳交自主健康聲明書(請詳附件)否則無法</text:p>
      <text:p text:style-name="P35"><text:span text:style-name="T36"><text:s text:c="5"/></text:span><text:span text:style-name="T37">報到。</text:span></text:p>
      <text:list text:style-name="LFO3" text:continue-numbering="true">
        <text:list-item>
          <text:p text:style-name="P38">賽會期間所有進出場館人員須經過紅外線溫度監測儀(一樓大門)並</text:p>
        </text:list-item>
      </text:list>
      <text:p text:style-name="P39"><text:s text:c="5"/>進行手部酒精消毒且須全程配戴口罩，如有發燒(耳溫≧38℃；額</text:p>
      <text:p text:style-name="P40"><text:span text:style-name="T41"><text:s text:c="5"/></text:span><text:span text:style-name="T42">≧37.5℃)</text:span><text:span text:style-name="T43">及</text:span><text:span text:style-name="T44">違反防疫規定者一律謝絕進入場館。</text:span><text:span text:style-name="T45">活</text:span><text:span text:style-name="T46">動現場安排</text:span><text:span text:style-name="T47">人</text:span></text:p>
      <text:p text:style-name="P48"><text:span text:style-name="T49"><text:s text:c="5"/></text:span><text:span text:style-name="T50">員走動式防疫宣導，確認參加人員配合防疫事項。</text:span></text:p>
      <text:list text:style-name="LFO3" text:continue-numbering="true">
        <text:list-item>
          <text:p text:style-name="P51">B1觀眾席場域寬廣設為教練指導區採單一入口。單日參賽選手及教練約200餘人，嚴格要求保持1.5m社交安全距離。</text:p>
        </text:list-item>
        <text:list-item>
          <text:p text:style-name="P52"><text:span text:style-name="T53"><text:s/></text:span><text:span text:style-name="T54">比賽期間</text:span><text:span text:style-name="T55">室內游泳池</text:span><text:span text:style-name="T56">不開放暖身</text:span><text:span text:style-name="T57">，</text:span><text:span text:style-name="T58">並依游泳池人流管</text:span><text:span text:style-name="T59">制規定</text:span><text:span text:style-name="T60">。</text:span></text:p>
        </text:list-item>
        <text:list-item>
          <text:p text:style-name="P61"><text:span text:style-name="T62">檢錄處設於</text:span><text:span text:style-name="T63">1樓</text:span><text:span text:style-name="T64">大門口</text:span><text:span text:style-name="T65">，除進行中參賽選手外</text:span><text:span text:style-name="T66">另預備二組選手進場(每組8人)。控制</text:span><text:span text:style-name="T67">比賽場地</text:span><text:span text:style-name="T68">進場選手人數最多24人。</text:span></text:p>
        </text:list-item>
        <text:list-item>
          <text:p text:style-name="P69"><text:span text:style-name="T70">裁判在場館內請配合戴口罩，選手</text:span><text:span text:style-name="T71">請戴口罩但</text:span><text:span text:style-name="T72">於上場比賽時才</text:span><text:span text:style-name="T73">可暫時將</text:span><text:span text:style-name="T74">口罩拿下，賽後請立即戴上口罩</text:span><text:span text:style-name="T75">。</text:span><text:span text:style-name="T76">違反規定者，若經勸導</text:span><text:span text:style-name="T77">後</text:span><text:span text:style-name="T78">仍未配合</text:span><text:span text:style-name="T79">配</text:span><text:span text:style-name="T80">帶口罩者或違反禁止飲食者，</text:span><text:span text:style-name="T81"><text:s/></text:span><text:span text:style-name="T82">現場採證舉報，資料事後提報衛生單位進行裁罰。</text:span><text:span text:style-name="T83">防疫物資有限，與會人員請自備口罩。</text:span></text:p>
        </text:list-item>
        <text:list-item>
          <text:p text:style-name="P84">出入口處張貼防疫相關公告。比賽期間LED螢幕及廣播加強防疫宣導。</text:p>
        </text:list-item>
        <text:list-item>
          <text:p text:style-name="P85"><text:span text:style-name="T86">比賽期間</text:span><text:span text:style-name="T87">加強</text:span><text:span text:style-name="T88">廁所清潔消毒頻率</text:span><text:span text:style-name="T89">(每30分鐘一次)<text:s/></text:span><text:span text:style-name="T90">，並由清潔人員巡視公共</text:span><text:span text:style-name="T91">空間隨時改</text:span><text:span text:style-name="T92">善。</text:span><text:span text:style-name="T93">每天賽事結束後進行場館環境清潔及消毒工作。</text:span></text:p>
        </text:list-item>
        <text:list-item>
          <text:p text:style-name="P94">成立防疫應變小組，擬定相關防疫應變計畫，賽事期間進行防疫措施及督導等。現場防疫人員配置:</text:p>
        </text:list-item>
      </text:list>
      <text:list text:style-name="LFO5" text:continue-numbering="true">
        <text:list-item>
          <text:p text:style-name="P95">現場負責人:陳學銘 <text:s/>0981452808</text:p>
        </text:list-item>
        <text:list-item>
          <text:p text:style-name="P96">會場管理5人</text:p>
        </text:list-item>
        <text:list-item>
          <text:p text:style-name="P97">醫護人員2人</text:p>
        </text:list-item>
        <text:list-item>
          <text:p text:style-name="P98">防疫檢查站工作人員6人</text:p>
        </text:list-item>
      </text:list>
      <text:p text:style-name="P99"><text:span text:style-name="T100"><text:s text:c="3"/></text:span><text:span text:style-name="T101"><text:s/></text:span><text:span text:style-name="T102"><text:s text:c="2"/></text:span><text:span text:style-name="T103">(</text:span><text:span text:style-name="T104">十</text:span><text:span text:style-name="T105">一</text:span><text:span text:style-name="T106">) 參賽</text:span><text:span text:style-name="T107">選手及</text:span><text:span text:style-name="T108">隊職員資料皆由網路系統報名,所有名單及相關資料主辦</text:span></text:p>
      <text:p text:style-name="P109"><text:s text:c="12"/>單位皆可明確掌控。</text:p>
      <text:p text:style-name="P110"><text:span text:style-name="T111"><text:s/></text:span><text:span text:style-name="T112"><text:s text:c="2"/></text:span><text:span text:style-name="T113">(十</text:span><text:span text:style-name="T114">二</text:span><text:span text:style-name="T115">) 若有特殊疫情變化經中央疫情指揮中心或</text:span><text:span text:style-name="T116">台中</text:span><text:span text:style-name="T117">市政府宣布集會</text:span><text:span text:style-name="T118">活動停</text:span></text:p>
      <text:p text:style-name="P119"><text:s text:c="10"/>止或延期，由大會另行公告。</text:p>
      <text:p text:style-name="P120"><text:s text:c="4"/>(十三)<text:s/>目前防疫級別為第二級，後續防疫級別如因疫情狀況有所調整，相關防</text:p>
      <text:p text:style-name="P121"><text:s text:c="12"/>疫規定將公告本會網站。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中華民國游泳協會辦理賽事或活動之防疫事項檢核表</text:p>
      <text:p text:style-name="P153"/>
      <text:p text:style-name="P154">舉辦前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編號</text:p>
          </table:table-cell>
          <table:table-cell table:style-name="TableCell163">
            <text:p text:style-name="P164">項目</text:p>
          </table:table-cell>
          <table:table-cell table:style-name="TableCell165">
            <text:p text:style-name="P166">具體作法</text:p>
          </table:table-cell>
          <table:table-cell table:style-name="TableCell167">
            <text:p text:style-name="P168">檢核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要求參賽單位或人員提供中港澳入境記錄</text:p>
          </table:table-cell>
          <table:table-cell table:style-name="TableCell174">
            <text:p text:style-name="P175"><text:span text:style-name="T176">參賽單位</text:span><text:span text:style-name="T177">或</text:span><text:span text:style-name="T178">人員提</text:span><text:span text:style-name="T179">供</text:span><text:span text:style-name="T180">出入國</text:span><text:span text:style-name="T181">入境記</text:span><text:span text:style-name="T182">錄。</text:span></text:p>
          </table:table-cell>
          <table:table-cell table:style-name="TableCell183">
            <text:p text:style-name="內文"><text:span text:style-name="T184">□完成日期:</text:span><text:span text:style-name="T185"><text:s/></text:span><text:span text:style-name="T186"><text:tab/></text:span>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風險評估</text:p>
          </table:table-cell>
          <table:table-cell table:style-name="TableCell192">
            <text:p text:style-name="內文"><text:span text:style-name="T193">確認室內有空調及對外窗戶保持室內空氣暢通；確保出入口可以全面進行出入管制。</text:span></text:p>
          </table:table-cell>
          <table:table-cell table:style-name="TableCell194">
            <text:p text:style-name="內文"><text:span text:style-name="T195">□完成日期:</text:span><text:span text:style-name="T196"><text:s/></text:span><text:span text:style-name="T197"><text:tab/></text:span>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訂定人員管理規則</text:p>
          </table:table-cell>
          <table:table-cell table:style-name="TableCell205">
            <text:p text:style-name="P206">若發生任何呼吸道症狀或體溫異常，要求人員嚴禁入場或進行隔離並通報相關單位；後續請假事宜明訂於競賽規程中。</text:p>
          </table:table-cell>
          <table:table-cell table:style-name="TableCell207">
            <text:p text:style-name="內文"><text:span text:style-name="T208">□完成日期:</text:span><text:span text:style-name="T209"><text:s/></text:span><text:span text:style-name="T210"><text:tab/></text:span>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內文"><text:span text:style-name="T215">建立相關應變機制</text:span></text:p>
          </table:table-cell>
          <table:table-cell table:style-name="TableCell216">
            <text:p text:style-name="P217">包含：</text:p>
            <text:list text:style-name="LFO6" text:continue-numbering="true">
              <text:list-item>
                <text:p text:style-name="P218">出入口設置體溫控管及酒精消毒，配戴出入證者方可入場。</text:p>
              </text:list-item>
              <text:list-item>
                <text:p text:style-name="P219">賽事規劃為閉門賽事，不開放觀眾進場觀賽。</text:p>
              </text:list-item>
              <text:list-item>
                <text:p text:style-name="P220">現場有專業醫療人員駐場，以因應緊急事件發生；場地鄰近中國醫藥大學，可就近處理重大緊急醫療事件。</text:p>
              </text:list-item>
              <text:list-item>
                <text:p text:style-name="P221">現場貼有通報流程及相關聯繫窗口資訊。</text:p>
              </text:list-item>
              <text:list-item>
                <text:p text:style-name="P222">現場工作人員進行體溫紀錄，並確保相關應變人員清楚及熟悉流程。</text:p>
              </text:list-item>
            </text:list>
          </table:table-cell>
          <table:table-cell table:style-name="TableCell223">
            <text:p text:style-name="內文"><text:span text:style-name="T224">□完成日期:</text:span><text:span text:style-name="T225"><text:s/></text:span><text:span text:style-name="T226"><text:tab/></text:span>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成立應變小組</text:p>
          </table:table-cell>
          <table:table-cell table:style-name="TableCell232">
            <text:list text:style-name="LFO7" text:continue-numbering="true">
              <text:list-item>
                <text:p text:style-name="P233">由副秘書長組成「嚴重特殊傳染性肺炎應變小組」。</text:p>
              </text:list-item>
              <text:list-item>
                <text:p text:style-name="P234"><text:span text:style-name="T235">召開會議，就各項防</text:span><text:span text:style-name="T236">疫</text:span><text:span text:style-name="T237">作為、</text:span><text:span text:style-name="T238">集會全</text:span><text:span text:style-name="T239">體</text:span><text:span text:style-name="T240">工作</text:span><text:span text:style-name="T241">人</text:span><text:span text:style-name="T242">員(</text:span><text:span text:style-name="T243">含</text:span><text:span text:style-name="T244">流動人員)健</text:span><text:span text:style-name="T245">康</text:span><text:span text:style-name="T246">監測</text:span><text:span text:style-name="T247">計</text:span><text:span text:style-name="T248">畫及</text:span><text:span text:style-name="T249">異</text:span><text:span text:style-name="T250">常追蹤</text:span><text:span text:style-name="T251">處理機制等事項討論</text:span><text:span text:style-name="T252">及</text:span><text:span text:style-name="T253">確認內容。</text:span></text:p>
              </text:list-item>
            </text:list>
          </table:table-cell>
          <table:table-cell table:style-name="TableCell254">
            <text:p text:style-name="內文"><text:span text:style-name="T255">□完成日期:</text:span><text:span text:style-name="T256"><text:s/></text:span><text:span text:style-name="T257"><text:tab/></text:span>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防疫宣導</text:p>
          </table:table-cell>
          <table:table-cell table:style-name="TableCell263">
            <text:list text:style-name="LFO8" text:continue-numbering="true">
              <text:list-item>
                <text:p text:style-name="P264">場內大會播報台不定時宣導防疫資訊。</text:p>
              </text:list-item>
              <text:list-item>
                <text:p text:style-name="P265">要求所有入場人員隨時配戴口罩。</text:p>
              </text:list-item>
              <text:list-item>
                <text:p text:style-name="P266">於召開技術、領隊會議時，向所屬參加人員加強宣導，提醒做好個人防護措施。</text:p>
              </text:list-item>
            </text:list>
          </table:table-cell>
          <table:table-cell table:style-name="TableCell267">
            <text:p text:style-name="內文"><text:span text:style-name="T268">□完成日期:</text:span><text:span text:style-name="T269"><text:s/></text:span><text:span text:style-name="T270"><text:tab/></text:span>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於賽會或活動網站公告防疫訊息</text:p>
          </table:table-cell>
          <table:table-cell table:style-name="TableCell276">
            <text:p text:style-name="P277">於賽會或活動網站公告防疫訊息。</text:p>
          </table:table-cell>
          <table:table-cell table:style-name="TableCell278">
            <text:p text:style-name="內文"><text:span text:style-name="T279">□完成日期:</text:span><text:span text:style-name="T280"><text:s/></text:span><text:span text:style-name="T281"><text:tab/></text:span>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<text:span text:style-name="T287">賽會或活動舉辦場</text:span><text:span text:style-name="T288">館</text:span><text:span text:style-name="T289"><text:s/></text:span><text:span text:style-name="T290">環境清潔及消毒工作</text:span></text:p>
          </table:table-cell>
          <table:table-cell table:style-name="TableCell291">
            <text:p text:style-name="P292">場館每日使用消毒水擦拭，針對人員經常性接觸之器具及門把等加強消<text:soft-page-break/>毒。</text:p>
          </table:table-cell>
          <table:table-cell table:style-name="TableCell293">
            <text:p text:style-name="內文"><text:span text:style-name="T294">□完成日期:</text:span><text:span text:style-name="T295"><text:s/></text:span><text:span text:style-name="T296"><text:tab/></text:span>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<text:span text:style-name="T302">於活動場所規劃充</text:span><text:span text:style-name="T303">足</text:span><text:span text:style-name="T304"><text:s/></text:span><text:span text:style-name="T305">洗手設</text:span><text:span text:style-name="T306">施，</text:span><text:span text:style-name="T307">並預先置適</text:span><text:span text:style-name="T308">當</text:span><text:span text:style-name="T309">隔離或安置空</text:span><text:span text:style-name="T310">間，</text:span><text:span text:style-name="T311">如為</text:span><text:span text:style-name="T312">室</text:span><text:span text:style-name="T313">內</text:span><text:span text:style-name="T314">集會活動則需確認</text:span><text:span text:style-name="T315">環</text:span><text:span text:style-name="T316"><text:s/></text:span><text:span text:style-name="T317">境之空氣流通狀態</text:span></text:p>
          </table:table-cell>
          <table:table-cell table:style-name="TableCell318">
            <text:list text:style-name="LFO9" text:continue-numbering="true">
              <text:list-item>
                <text:p text:style-name="P319">場館廁所均配有洗手皂，出入口及檢錄處備有酒精供消毒使用。</text:p>
              </text:list-item>
              <text:list-item>
                <text:p text:style-name="P320">預備隔離或安置空間於出入口處。</text:p>
              </text:list-item>
              <text:list-item>
                <text:p text:style-name="P321">室內空間全天候空調開放並開放所有對外窗戶。</text:p>
              </text:list-item>
            </text:list>
          </table:table-cell>
          <table:table-cell table:style-name="TableCell322">
            <text:p text:style-name="內文"><text:span text:style-name="T323">□完成日期:</text:span><text:span text:style-name="T324"><text:s/></text:span><text:span text:style-name="T325"><text:tab/></text:span>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依集會活動人數及辦理時間，準備足夠之個人清潔防護用品包(如肥皂、乾洗手液或洗手乳等)、擦手紙及口罩等。</text:p>
          </table:table-cell>
          <table:table-cell table:style-name="TableCell331">
            <text:p text:style-name="P332">備有洗手皂及酒精供清潔及消毒使用，廁所備有足夠擦手紙並隨時補充；口罩供現場工作人員使用。</text:p>
          </table:table-cell>
          <table:table-cell table:style-name="TableCell333">
            <text:p text:style-name="內文"><text:span text:style-name="T334">□完成日期:</text:span><text:span text:style-name="T335"><text:s/></text:span><text:span text:style-name="T336"><text:tab/></text:span></text:p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2LVL2" style:num-prefix="(" style:num-suffix=")" style:num-format="一, 十, 一百(繁), ..." text:start-value="6">
        <style:list-level-properties text:space-before="0.985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7729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268in" text:min-label-width="0.5in"/>
      </text:list-level-style-number>
      <text:list-level-style-number text:level="2" style:num-suffix="、" style:num-format="甲, 乙, 丙, ...">
        <style:list-level-properties text:space-before="1.6013in" text:min-label-width="0.3333in"/>
      </text:list-level-style-number>
      <text:list-level-style-number text:level="3" style:num-suffix="." style:num-format="i">
        <style:list-level-properties fo:text-align="end" text:space-before="1.9347in" text:min-label-width="0.3333in"/>
      </text:list-level-style-number>
      <text:list-level-style-number text:level="4" style:num-suffix="." style:num-format="1">
        <style:list-level-properties text:space-before="2.268in" text:min-label-width="0.3333in"/>
      </text:list-level-style-number>
      <text:list-level-style-number text:level="5" style:num-suffix="、" style:num-format="甲, 乙, 丙, ...">
        <style:list-level-properties text:space-before="2.6013in" text:min-label-width="0.3333in"/>
      </text:list-level-style-number>
      <text:list-level-style-number text:level="6" style:num-suffix="." style:num-format="i">
        <style:list-level-properties fo:text-align="end" text:space-before="2.9347in" text:min-label-width="0.3333in"/>
      </text:list-level-style-number>
      <text:list-level-style-number text:level="7" style:num-suffix="." style:num-format="1">
        <style:list-level-properties text:space-before="3.268in" text:min-label-width="0.3333in"/>
      </text:list-level-style-number>
      <text:list-level-style-number text:level="8" style:num-suffix="、" style:num-format="甲, 乙, 丙, ...">
        <style:list-level-properties text:space-before="3.6013in" text:min-label-width="0.3333in"/>
      </text:list-level-style-number>
      <text:list-level-style-number text:level="9" style:num-suffix="." style:num-format="i">
        <style:list-level-properties fo:text-align="end" text:space-before="3.934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3-29T02:30:00Z</meta:creation-date>
    <dc:date>2022-03-29T02:30:00Z</dc:date>
    <meta:print-date>2021-08-11T01:2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3" meta:character-count="2161" meta:row-count="15" meta:non-whitespace-character-count="1842"/>
  </office:meta>
</office:document-meta>
</file>