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131in"/>
    </style:style>
    <style:style style:name="TableColumn4" style:family="table-column">
      <style:table-column-properties style:column-width="0.6201in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1.6861in"/>
    </style:style>
    <style:style style:name="TableColumn7" style:family="table-column">
      <style:table-column-properties style:column-width="2.3944in"/>
    </style:style>
    <style:style style:name="Table2" style:family="table">
      <style:table-properties style:width="6.7687in" style:rel-width="99.44%" fo:margin-left="0in" table:align="lef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5208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4" style:family="table-row">
      <style:table-row-properties style:min-row-height="0.5541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Textbody" style:family="paragraph">
      <style:paragraph-properties fo:text-align="center"/>
      <style:text-properties style:font-name="Times New Roman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35" style:family="table-row">
      <style:table-row-properties style:min-row-height="0.5541in"/>
    </style:style>
    <style:style style:name="P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" style:parent-style-name="Textbody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北市政府公務人員訓練處<text:s text:c="2"/>課程表</text:p>
            <text:p text:style-name="P11">111年度<text:s text:c="2"/>臺北市常見蜂類與生態地位班<text:s text:c="2"/>第1期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課程內容</text:p>
          </table:table-cell>
          <table:table-cell table:style-name="TableCell21">
            <text:p text:style-name="P22"><text:span text:style-name="T23">講座</text:span></text:p>
          </table:table-cell>
        </table:table-row>
        <table:table-row table:style-name="TableRow24">
          <table:table-cell table:style-name="TableCell25" table:number-rows-spanned="2">
            <text:p text:style-name="P26">3月29日</text:p>
          </table:table-cell>
          <table:table-cell table:style-name="TableCell27" table:number-rows-spanned="2">
            <text:p text:style-name="P28">二</text:p>
          </table:table-cell>
          <table:table-cell table:style-name="TableCell29">
            <text:p text:style-name="P30">9:10~10:50</text:p>
          </table:table-cell>
          <table:table-cell table:style-name="TableCell31">
            <text:p text:style-name="P32">長腳蜂與虎頭蜂的生態與防治措施</text:p>
          </table:table-cell>
          <table:table-cell table:style-name="TableCell33">
            <text:p text:style-name="P34">蔡明憲/城市養蜂<text:s/>Urban Beekeeping<text:s/>創辦人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11:00~12:00</text:p>
          </table:table-cell>
          <table:table-cell table:style-name="TableCell40">
            <text:p text:style-name="P41">市區常見的各種蜂類與其生態行為</text:p>
          </table:table-cell>
          <table:table-cell table:style-name="TableCell42">
            <text:p text:style-name="P43">蔡明憲/城市養蜂<text:s/>Urban<text:s/>Beekeeping<text:s/>創辦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ahui</meta:initial-creator>
    <dc:creator>user</dc:creator>
    <meta:creation-date>2022-02-22T07:19:00Z</meta:creation-date>
    <dc:date>2022-02-22T07:19:00Z</dc:date>
    <meta:print-date>2016-12-05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